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2.137cm"/>
    </style:style>
    <style:style style:name="co3" style:family="table-column">
      <style:table-column-properties fo:break-before="auto" style:column-width="8.752cm"/>
    </style:style>
    <style:style style:name="co4" style:family="table-column">
      <style:table-column-properties fo:break-before="auto" style:column-width="4.785cm"/>
    </style:style>
    <style:style style:name="co5" style:family="table-column">
      <style:table-column-properties fo:break-before="auto" style:column-width="6.738cm"/>
    </style:style>
    <style:style style:name="co6" style:family="table-column">
      <style:table-column-properties fo:break-before="auto" style:column-width="7.484cm"/>
    </style:style>
    <style:style style:name="co7" style:family="table-column">
      <style:table-column-properties fo:break-before="auto" style:column-width="7.158cm"/>
    </style:style>
    <style:style style:name="co8" style:family="table-column">
      <style:table-column-properties fo:break-before="auto" style:column-width="5.928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5.166cm"/>
    </style:style>
    <style:style style:name="co14" style:family="table-column">
      <style:table-column-properties fo:break-before="auto" style:column-width="5.652cm"/>
    </style:style>
    <style:style style:name="co15" style:family="table-column">
      <style:table-column-properties fo:break-before="auto" style:column-width="7.075cm"/>
    </style:style>
    <style:style style:name="co16" style:family="table-column">
      <style:table-column-properties fo:break-before="auto" style:column-width="11.522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3.526cm" fo:break-before="auto" style:use-optimal-row-height="false"/>
    </style:style>
    <style:style style:name="ro4" style:family="table-row">
      <style:table-row-properties style:row-height="4.471cm" fo:break-before="auto" style:use-optimal-row-height="false"/>
    </style:style>
    <style:style style:name="ro5" style:family="table-row">
      <style:table-row-properties style:row-height="3.83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vertical-align="middl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 fo:color="#ff6600"/>
    </style:style>
    <style:style style:name="T8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66cc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8"/>
        <table:table-column table:style-name="co1" table:default-cell-style-name="ce3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7" table:number-columns-repeated="234" table:default-cell-style-name="ce27"/>
        <table:table-column table:style-name="co17" table:number-columns-repeated="766" table:default-cell-style-name="Default"/>
        <table:table-row table:style-name="ro1">
          <table:table-cell table:style-name="ce17" office:value-type="string" calcext:value-type="string" table:number-columns-spanned="1" table:number-rows-spanned="3">
            <text:p>N. </text:p>
          </table:table-cell>
          <table:table-cell table:style-name="ce39" office:value-type="string" calcext:value-type="string" table:number-columns-spanned="1" table:number-rows-spanned="3">
            <text:p>DENOMINAZIONE PROCEDIMENTO </text:p>
          </table:table-cell>
          <table:table-cell table:style-name="ce39" office:value-type="string" calcext:value-type="string" table:number-columns-spanned="1" table:number-rows-spanned="3">
            <text:p>BREVE DESCRIZIONE ITER</text:p>
          </table:table-cell>
          <table:table-cell table:style-name="ce39" office:value-type="string" calcext:value-type="string" table:number-columns-spanned="1" table:number-rows-spanned="3">
            <text:p>RIFERIMENTI NORMATIVI </text:p>
          </table:table-cell>
          <table:table-cell table:style-name="ce39" office:value-type="string" calcext:value-type="string" table:number-columns-spanned="1" table:number-rows-spanned="3">
            <text:p>UNITA' ORGANIZZATIVA RESPONSABILE DELL'ISTRUTTORIA </text:p>
          </table:table-cell>
          <table:table-cell table:style-name="ce39" office:value-type="string" calcext:value-type="string" table:number-columns-spanned="1" table:number-rows-spanned="3">
            <text:p>UFFICIO DEL PROCEDIMENTO </text:p>
          </table:table-cell>
          <table:table-cell table:style-name="ce39" office:value-type="string" calcext:value-type="string" table:number-columns-spanned="1" table:number-rows-spanned="3">
            <text:p>UFFICIO RESPONSABILE DELL'ADOZIONE DEL PROVVEDIMENTO FINALE (ove diverso dal responsabile del procedimento)</text:p>
          </table:table-cell>
          <table:table-cell table:style-name="ce39" office:value-type="string" calcext:value-type="string" table:number-columns-spanned="3" table:number-rows-spanned="1">
            <text:p>MODALITA' DI AVVIO DEL PROCEDIMENTO 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3">
            <text:p>MODALITA' CON LE QUALI GLI INTERESSATI POSSONO OTTENERE LE INFORMAZIONI RELATIVE AI PROCEDIMENTI IN CORSO CHE LI RIGUARDANO</text:p>
          </table:table-cell>
          <table:table-cell table:style-name="ce39" office:value-type="string" calcext:value-type="string" table:number-columns-spanned="1" table:number-rows-spanned="3">
            <text:p><text:s/>TERMINI DI CONCLUSIONE DEL PROCEDIMENTO </text:p>
          </table:table-cell>
          <table:table-cell table:style-name="ce56" office:value-type="string" calcext:value-type="string" table:number-columns-spanned="2" table:number-rows-spanned="2">
            <text:p>SILENZIO ASSENSO </text:p>
          </table:table-cell>
          <table:covered-table-cell table:style-name="ce56"/>
          <table:table-cell table:style-name="ce39" office:value-type="string" calcext:value-type="string" table:number-columns-spanned="1" table:number-rows-spanned="3">
            <text:p>STRUMENTI DI TUTELA AMMINISTRATIVA E GIURISDIZIONALE </text:p>
          </table:table-cell>
          <table:table-cell table:style-name="ce39" office:value-type="string" calcext:value-type="string" table:number-columns-spanned="1" table:number-rows-spanned="3">
            <text:p>DOCUMENTI DA PRESENTARE <text:s/></text:p>
          </table:table-cell>
          <table:table-cell table:style-name="ce56" office:value-type="string" calcext:value-type="string" table:number-columns-spanned="1" table:number-rows-spanned="3">
            <text:p>LINK DI ACCESSO AI SERVIZI ON-LINE</text:p>
          </table:table-cell>
          <table:table-cell table:style-name="ce56" office:value-type="string" calcext:value-type="string" table:number-columns-spanned="1" table:number-rows-spanned="3">
            <text:p>MODALITA' PER L'EFFETTUAZIONE DEI PAGAMENTI EVENTUALMENTE NECESSARI, CON LE INFORMAZIONI DI CUI ALL'ART. 36 D.LGS.33/2013</text:p>
          </table:table-cell>
          <table:table-cell table:style-name="ce39" office:value-type="string" calcext:value-type="string" table:number-columns-spanned="3" table:number-rows-spanned="1">
            <text:p>TITOLARE DEL POTERE SOSTITUTIVO IN CASO DI INERZIA </text:p>
          </table:table-cell>
          <table:covered-table-cell table:number-columns-repeated="2" table:style-name="ce39"/>
          <table:table-cell table:style-name="ce40" office:value-type="string" calcext:value-type="string" table:number-columns-spanned="1" table:number-rows-spanned="3">
            <text:p>RECAPITI TELEFONICI DELL'UFFICIO CHE GESTISCE E VERIFICA LA TRASMISSIONE DEI DATI E L'ACCESSO AGLI STESSI </text:p>
          </table:table-cell>
          <table:table-cell table:number-columns-repeated="1002"/>
        </table:table-row>
        <table:table-row table:style-name="ro1">
          <table:covered-table-cell table:style-name="ce29"/>
          <table:covered-table-cell table:number-columns-repeated="4" table:style-name="ce39"/>
          <table:covered-table-cell table:style-name="ce39" office:value-type="string" calcext:value-type="string">
            <text:p>DIRIGENTE RESPONSABILE DEL SERVIZIO RESPONSABILE DEL PROCEDIMENTO</text:p>
          </table:covered-table-cell>
          <table:covered-table-cell table:style-name="ce39"/>
          <table:table-cell table:style-name="ce39" office:value-type="string" calcext:value-type="string" table:number-columns-spanned="2" table:number-rows-spanned="1">
            <text:p>ISTANZA DI PARTE 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ISTANZA D'UFFICIO </text:p>
          </table:table-cell>
          <table:covered-table-cell table:number-columns-repeated="2" table:style-name="ce39"/>
          <table:covered-table-cell table:number-columns-repeated="2" table:style-name="ce56"/>
          <table:covered-table-cell table:number-columns-repeated="4" table:style-name="ce39"/>
          <table:table-cell table:style-name="ce39" office:value-type="string" calcext:value-type="string" table:number-columns-spanned="1" table:number-rows-spanned="2">
            <text:p>NOME DEL SOGGETTO </text:p>
          </table:table-cell>
          <table:table-cell table:style-name="ce39" office:value-type="string" calcext:value-type="string" table:number-columns-spanned="1" table:number-rows-spanned="2">
            <text:p>MODALITA' DI ATTIVAZIONE DEL POTERE SOSTITUTIVO </text:p>
          </table:table-cell>
          <table:table-cell table:style-name="ce39" office:value-type="string" calcext:value-type="string" table:number-columns-spanned="1" table:number-rows-spanned="2">
            <text:p>RECAPITI TELEFONICI/CASELLA DI POSTA ELETTRONICA ISTITUZIONALE </text:p>
          </table:table-cell>
          <table:covered-table-cell table:style-name="ce40"/>
          <table:table-cell table:number-columns-repeated="1002"/>
        </table:table-row>
        <table:table-row table:style-name="ro2">
          <table:covered-table-cell table:style-name="ce29"/>
          <table:covered-table-cell table:number-columns-repeated="6" table:style-name="ce39"/>
          <table:table-cell table:style-name="ce56" office:value-type="string" calcext:value-type="string">
            <text:p>ATTI E DOCUMENTI DA ALLEGARE ALL'ISTANZA E MODULISTICA NECESSARIA</text:p>
          </table:table-cell>
          <table:table-cell table:style-name="ce39" office:value-type="string" calcext:value-type="string">
            <text:p>UFFICI AI QUALI RIVOLGERSI PER INFORMAZIONI/ORARI/MODALITA' DI ACCESSO INDIRIZZO/RECAPITO TELEFONICO/INDIRIZZO CASELLA DI POSTA ELETTRONICA A CUI PRESENTARE LE ISTANZE</text:p>
          </table:table-cell>
          <table:covered-table-cell table:number-columns-repeated="3" table:style-name="ce39"/>
          <table:table-cell table:style-name="ce56" office:value-type="string" calcext:value-type="string">
            <text:p>SI </text:p>
          </table:table-cell>
          <table:table-cell table:style-name="ce56" office:value-type="string" calcext:value-type="string">
            <text:p>NO </text:p>
          </table:table-cell>
          <table:covered-table-cell table:number-columns-repeated="7" table:style-name="ce39"/>
          <table:covered-table-cell table:style-name="ce40"/>
          <table:table-cell table:style-name="ce6" table:number-columns-repeated="2"/>
          <table:table-cell table:style-name="ce62" table:number-columns-repeated="234"/>
          <table:table-cell table:style-name="ce64" table:number-columns-repeated="766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Piano della performance e Relazione sulla Performance </text:p>
          </table:table-cell>
          <table:table-cell table:style-name="ce46" office:value-type="string" calcext:value-type="string">
            <text:p>programmazione attività con relativi obietti; gestione e monitoraggio; misurazione e valutazione performance; rendicontazione.</text:p>
          </table:table-cell>
          <table:table-cell table:style-name="ce46" office:value-type="string" calcext:value-type="string">
            <text:p>Decreto legislativo 27 ottobre 2009, n. 150 (in attuazione della legge 4 marzo 2009, n. 15)-Decreto legislativo 25 maggio 2017, n. 74 - Decreto legislativo dell'11 aprile 2006, n. 198 - Documento di Economia e Finanza della Regione 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Direttore Generale dell'Agenzia: tel. 075 4693000 - e-mail: adisu@adisu.umbria.it - PEC: adisu@pec.it </text:p>
          </table:table-cell>
          <table:table-cell table:style-name="ce46"/>
          <table:table-cell table:style-name="ce57"/>
          <table:table-cell table:style-name="ce12" office:value-type="string" calcext:value-type="string">
            <text:p>X </text:p>
          </table:table-cell>
          <table:table-cell table:style-name="ce46"/>
          <table:table-cell table:style-name="ce58" office:value-type="string" calcext:value-type="string">
            <text:p>Annuale 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63" office:value-type="string" calcext:value-type="string">
            <text:p><text:span text:style-name="T10"><text:a xlink:href="https://www.adisu.umbria.it/amministrazione-trasparente/piano-della-performance" xlink:type="simple">https://www.adisu.umbria.it/amministrazione-trasparente/piano-della-performance   https://www.adisu.umbria.it/amministrazione-trasparente/relazione-sulla-performance</text:a></text:span></text:p>
          </table:table-cell>
          <table:table-cell table:style-name="ce63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style-name="ce6" table:number-columns-repeated="2"/>
          <table:table-cell table:style-name="ce28" table:number-columns-repeated="1000"/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Procedura per la costituzione e rinnovo del Comitato Unico di Garanzia (CUG)</text:p>
          </table:table-cell>
          <table:table-cell table:style-name="ce46" office:value-type="string" calcext:value-type="string">
            <text:p>avvio procedura trasparente di interpello rivolta alle OO.SS. Rappresentative per individuazione soggetti idonei alla nomina; richiesta di interpello rivolta anche a tutto il personale ADiSU; presentazione candidature spontanee dei soggetti designati dalle OO.SS. Rappresentative dell'ADiSU; verifica requisiti secondo quanto disciplinato dalle Linee guida Direttiva 04/03/2011</text:p>
          </table:table-cell>
          <table:table-cell table:style-name="ce46" office:value-type="string" calcext:value-type="string">
            <text:p>Legge 4 novembre 2010, n. 183, art. 21 (di modifica dell'art. 57 del Decreto legislativo, 30 marzo 2001, n. 165) - Direttiva 4 marzo 2011 del Ministro per la Pubblica Amministrazione e Ministro per le pari opportunità 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Direttore Generale dell'Agenzia: tel. 075 4693000 - e-mail: adisu@adisu.umbria.it - PEC: adisu@pec.it </text:p>
          </table:table-cell>
          <table:table-cell table:style-name="ce46"/>
          <table:table-cell table:style-name="ce58"/>
          <table:table-cell table:style-name="ce58" office:value-type="string" calcext:value-type="string">
            <text:p>X </text:p>
          </table:table-cell>
          <table:table-cell table:style-name="ce46"/>
          <table:table-cell table:style-name="ce58" office:value-type="string" calcext:value-type="string">
            <text:p>Periodicità Quadriennale 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style-name="ce6" table:number-columns-repeated="2"/>
          <table:table-cell table:style-name="ce28" table:number-columns-repeated="1000"/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Programmazione fabbisogni del personale e dotazione organica</text:p>
          </table:table-cell>
          <table:table-cell table:style-name="ce46" office:value-type="string" calcext:value-type="string">
            <text:p>rilevazione del fabbisogno di personale ed eventuali variazioni della dotazione organica dell'Agenzia.</text:p>
          </table:table-cell>
          <table:table-cell table:style-name="ce46" office:value-type="string" calcext:value-type="string">
            <text:p>Decreto legislativo, 30 marzo 2001, n. 165, art. 6 - Decreto legislativo 25 maggio 2005, n. 75, <text:s/>“Linee di indirizzo per la predisposizione dei piani dei fabbisogni di personale da parte delle amministrazioni pubbliche” pubblicate sulla Gazzetta Ufficiale n. 173 del 27 luglio 2018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Direttore Generale dell'Agenzia: tel. 075 4693000 - e-mail: adisu@adisu.umbria.it - PEC: adisu@pec.it </text:p>
          </table:table-cell>
          <table:table-cell table:style-name="ce46"/>
          <table:table-cell table:style-name="ce58"/>
          <table:table-cell table:style-name="ce58" office:value-type="string" calcext:value-type="string">
            <text:p>X </text:p>
          </table:table-cell>
          <table:table-cell table:style-name="ce46"/>
          <table:table-cell table:style-name="ce58" office:value-type="string" calcext:value-type="string">
            <text:p>Annuale 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style-name="ce6" table:number-columns-repeated="2"/>
          <table:table-cell table:style-name="ce28" table:number-columns-repeated="1000"/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Rendiconto annuale del personale (Conto annuale)</text:p>
          </table:table-cell>
          <table:table-cell table:style-name="ce46" office:value-type="string" calcext:value-type="string">
            <text:p>rilevazione di informazioni, dati e spese relative al personale</text:p>
          </table:table-cell>
          <table:table-cell table:style-name="ce46" office:value-type="string" calcext:value-type="string">
            <text:p>Decreto legislativo, 30 marzo 2001, n. 165, art. 60 - <text:s text:c="46"/>Circolare del MEF/RGS di cadenza annuale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/>
          <table:table-cell table:style-name="ce58"/>
          <table:table-cell table:style-name="ce58" office:value-type="string" calcext:value-type="string">
            <text:p>X</text:p>
          </table:table-cell>
          <table:table-cell table:style-name="ce46"/>
          <table:table-cell table:style-name="ce58" office:value-type="string" calcext:value-type="string">
            <text:p>Di norma entro il 31 maggio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style-name="ce6" table:number-columns-repeated="2"/>
          <table:table-cell table:style-name="ce28" table:number-columns-repeated="1000"/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40" office:value-type="string" calcext:value-type="string">
            <text:p>Procedure concorsuali pubbliche </text:p>
          </table:table-cell>
          <table:table-cell table:style-name="ce47" office:value-type="string" calcext:value-type="string">
            <text:p>pubblicazione bando di concor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table:style-name="ce46" office:value-type="string" calcext:value-type="string">
            <text:p>Decreto legislativo, 30 marzo 2001, n. 165, art. 35 - Regolamento dei concorsi; Bando di concorso 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 office:value-type="string" calcext:value-type="string">
            <text:p>Modulistica come da bando pubblicato nel sito istituzionale dell'Agenzia </text:p>
          </table:table-cell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Dott.ssa Tiziana Mattioli – Tel. 075 4693100 - e-mail: adisu@umbria.it - PEC: adisu@pec.it - </text:span><text:span text:style-name="T7">Orario di apertura al pubblico: dal lunedì al venerdì dalle 9,00 alle 13,00 (previo appuntamento)</text:span></text:p>
          </table:table-cell>
          <table:table-cell table:style-name="ce46"/>
          <table:table-cell table:style-name="ce46" office:value-type="string" calcext:value-type="string">
            <text:p><text:span text:style-name="T5">Sezione III </text:span><text:span text:style-name="T6">"Organizzazione e gestione del personale" </text:span><text:span text:style-name="T4"> del Servizio II</text:span><text:span text:style-name="T6"> "Organizzazione e gestione risorse umane, finanziarie e servizi comuni" </text:span><text:span text:style-name="T4"> tel. 075 4693000 – e-mail: adisu@umbria.it - PEC: adisu@pec.it - Orario di apertura al pubblico: dal lunedì al venerdì dalle 9,00 alle 13,00 (previo appuntamento)</text:span></text:p>
          </table:table-cell>
          <table:table-cell table:style-name="ce58" office:value-type="string" calcext:value-type="string">
            <text:p>180 gg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<text:s/>Amministrativa </text:p>
          </table:table-cell>
          <table:table-cell table:style-name="ce58" office:value-type="string" calcext:value-type="string">
            <text:p><text:span text:style-name="T5">Bando pubblicato nel sito istituzionale dell'ADiSU al seguente link: </text:span><text:span text:style-name="T8">https://www.adisu.umbria.it/</text:span><text:span text:style-name="T9">  e  ai sensi del decreto legislativo 14 marzo 2013, n. 33, art. 19 nel canale Amministrazione trasparente dell'ADiSU al seguente link: </text:span><text:span text:style-name="T8">https://www.adisu.umbria.it/amministrazione-trasparente/bandi-di-concorso</text:span></text:p>
          </table:table-cell>
          <table:table-cell table:style-name="ce63" office:value-type="string" calcext:value-type="string">
            <text:p><text:span text:style-name="T10"><text:a xlink:href="https://www.adisu.umbria.it/amministrazione-trasparente/bandi-di-concorso" xlink:type="simple">https://www.adisu.umbria.it/amministrazione-trasparente/bandi-di-concorso</text:a></text:span></text:p>
          </table:table-cell>
          <table:table-cell table:style-name="ce63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40" office:value-type="string" calcext:value-type="string">
            <text:p>Procedura di assunzione categorie protette </text:p>
          </table:table-cell>
          <table:table-cell table:style-name="ce47" office:value-type="string" calcext:value-type="string">
            <text:p>pubblicazione avvi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table:style-name="ce46" office:value-type="string" calcext:value-type="string">
            <text:p>Decreto legislativo, 30 marzo 2001, n. 165, art. 35, comma 2 - <text:s/>Bando di concorso 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 office:value-type="string" calcext:value-type="string">
            <text:p>Modulistica come da bando pubblicato nel sito istituzionale dell'Agenzia </text:p>
          </table:table-cell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Dott.ssa Tiziana Mattioli – Tel. 075 4693100 - e-mail: adisu@umbria.it - PEC: adisu@pec.it - </text:span><text:span text:style-name="T7">Orario di apertura al pubblico: dal lunedì al venerdì dalle 9,00 alle 13,00 (previo appuntamento)</text:span></text:p>
          </table:table-cell>
          <table:table-cell table:style-name="ce46"/>
          <table:table-cell table:style-name="ce46" office:value-type="string" calcext:value-type="string">
            <text:p><text:span text:style-name="T5">Sezione III </text:span><text:span text:style-name="T6">"Organizzazione e gestione del personale" </text:span><text:span text:style-name="T4"> del Servizio II</text:span><text:span text:style-name="T6"> "Organizzazione e gestione risorse umane, finanziarie e servizi comuni" </text:span><text:span text:style-name="T4"> tel. 075 4693000 – e-mail: adisu@umbria.it - PEC: adisu@pec.it - Orario di apertura al pubblico: dal lunedì al venerdì dalle 9,00 alle 13,00 (previo appuntamento)</text:span></text:p>
          </table:table-cell>
          <table:table-cell table:style-name="ce58" office:value-type="string" calcext:value-type="string">
            <text:p>90 gg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<text:s/>Amministrativa </text:p>
          </table:table-cell>
          <table:table-cell table:style-name="ce58" office:value-type="string" calcext:value-type="string">
            <text:p><text:span text:style-name="T5">Bando pubblicato nel sito istituzionale dell'ADiSU al seguente link: </text:span><text:span text:style-name="T8">https://www.adisu.umbria.it/</text:span><text:span text:style-name="T9">  e  ai sensi del decreto legislativo 14 marzo 2013, n. 33, art. 19 nel canale Amministrazione trasparente dell'ADiSU al seguente link: </text:span><text:span text:style-name="T8">https://www.adisu.umbria.it/amministrazione-trasparente/bandi-di-concorso</text:span></text:p>
          </table:table-cell>
          <table:table-cell table:style-name="ce63" office:value-type="string" calcext:value-type="string">
            <text:p><text:span text:style-name="T10"><text:a xlink:href="https://www.adisu.umbria.it/amministrazione-trasparente/bandi-di-concorso" xlink:type="simple">https://www.adisu.umbria.it/amministrazione-trasparente/bandi-di-concorso</text:a></text:span></text:p>
          </table:table-cell>
          <table:table-cell table:style-name="ce63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41" office:value-type="string" calcext:value-type="string">
            <text:p>Mobilità obbligatoria di personale</text:p>
          </table:table-cell>
          <table:table-cell table:style-name="ce47" office:value-type="string" calcext:value-type="string">
            <text:p>trasmissione alla Funzione Pubblica e alle competenti strutture regionali della nota di richiesta di assegnazione del personale di cui si necessita</text:p>
          </table:table-cell>
          <table:table-cell table:style-name="ce46" office:value-type="string" calcext:value-type="string">
            <text:p>Decreto legislativo, 30 marzo 2001, n. 165,</text:p>
            <text:p>art. 34 bis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Direttore Generale dell'Agenzia: tel. 075 4693000 - e-mail: adisu@adisu.umbria.it - PEC: adisu@pec.it </text:p>
          </table:table-cell>
          <table:table-cell table:style-name="ce46" table:number-columns-repeated="2"/>
          <table:table-cell table:style-name="ce58" office:value-type="string" calcext:value-type="string">
            <text:p>X</text:p>
          </table:table-cell>
          <table:table-cell table:style-name="ce46"/>
          <table:table-cell table:style-name="ce58" office:value-type="string" calcext:value-type="string">
            <text:p>45 gg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3"/>
          <table:table-cell table:style-name="ce63" table:number-columns-repeated="2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4">
          <table:table-cell table:style-name="ce29" office:value-type="float" office:value="8" calcext:value-type="float">
            <text:p>8</text:p>
          </table:table-cell>
          <table:table-cell table:style-name="ce41" office:value-type="string" calcext:value-type="string">
            <text:p>Mobilità di personale proveniente da altre amministrazioni mediante avvisi di mobilità esterna</text:p>
          </table:table-cell>
          <table:table-cell table:style-name="ce47" office:value-type="string" calcext:value-type="string">
            <text:p>pubblicazione avviso di mobilità esterna; ammissione candidati; valutazione; approvazione e pubblicazione graduatoria; acquisizione nulla osta dell'Amministrazione di provenienza del vincitore, verifiche/controlli e successivo trasferimento/cessione del contratto di lavoro</text:p>
          </table:table-cell>
          <table:table-cell table:style-name="ce46" office:value-type="string" calcext:value-type="string">
            <text:p>Decreto legislativo, 30 marzo 2001, n. 165</text:p>
            <text:p>art. 30 - Norme contrattuali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 office:value-type="string" calcext:value-type="string">
            <text:p>Modulistica come da bando pubblicato nel sito istituzionale dell'Agenzia </text:p>
          </table:table-cell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Dott.ssa Tiziana Mattioli – Tel. 075 4693100 - e-mail: adisu@umbria.it - PEC: adisu@pec.it - </text:span><text:span text:style-name="T7">Orario di apertura al pubblico: dal lunedì al venerdì dalle 9,00 alle 13,00 (previo appuntamento)</text:span></text:p>
          </table:table-cell>
          <table:table-cell table:style-name="ce46"/>
          <table:table-cell table:style-name="ce46" office:value-type="string" calcext:value-type="string">
            <text:p><text:span text:style-name="T5">Sezione III </text:span><text:span text:style-name="T6">"Organizzazione e gestione del personale" </text:span><text:span text:style-name="T4"> del Servizio II</text:span><text:span text:style-name="T6"> "Organizzazione e gestione risorse umane, finanziarie e servizi comuni" </text:span><text:span text:style-name="T4"> tel. 075 4693000 – e-mail: adisu@umbria.it - PEC: adisu@pec.it - Orario di apertura al pubblico: dal lunedì al venerdì dalle 9,00 alle 13,00 (previo appuntamento)</text:span></text:p>
          </table:table-cell>
          <table:table-cell table:style-name="ce58" office:value-type="string" calcext:value-type="string">
            <text:p>100 gg (la durata è legata ai tempi richiesti per la valutazione delle istanze e può variare in relazione al numero di queste.</text:p>
            <text:p>Decreto dell'Amministratore Unico che ha autorizzato il termine superiore a 30 giorni: DAU n. 7 del 30/01/2014)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Amministrativa</text:p>
          </table:table-cell>
          <table:table-cell table:style-name="ce58" office:value-type="string" calcext:value-type="string">
            <text:p><text:span text:style-name="T5">Documetazione pubblicata nel sito istituzionale dell'ADiSU al seguente link: </text:span><text:span text:style-name="T8">https://www.adisu.umbria.it/</text:span><text:span text:style-name="T9">  e ai sensi del decreto legislativo 14 marzo 2013, n. 33, nel canale Amministrazione trasparente dell'ADiSU al seguente link: </text:span><text:span text:style-name="T8">https://www.adisu.umbria.it/amministrazione-trasparente/bandi-di-concorso</text:span></text:p>
          </table:table-cell>
          <table:table-cell table:style-name="ce63" office:value-type="string" calcext:value-type="string">
            <text:p><text:span text:style-name="T10"><text:a xlink:href="https://www.adisu.umbria.it/amministrazione-trasparente/bandi-di-concorso" xlink:type="simple">https://www.adisu.umbria.it/amministrazione-trasparente/bandi-di-concorso  </text:a></text:span></text:p>
          </table:table-cell>
          <table:table-cell table:style-name="ce63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3">
          <table:table-cell table:style-name="ce29" office:value-type="float" office:value="9" calcext:value-type="float">
            <text:p>9</text:p>
          </table:table-cell>
          <table:table-cell table:style-name="ce40" office:value-type="string" calcext:value-type="string">
            <text:p>Assunzione del personale mediante avviamento alle liste di collocamento</text:p>
          </table:table-cell>
          <table:table-cell table:style-name="ce46" office:value-type="string" calcext:value-type="string">
            <text:p>determinazione di assunzione tramite richiesta di avviamento ai Centri per l’Impiego; convocazione soggetti avviati; espletamento prova di idoneità e predisposizione verbale delle prove; verifiche/controlli e successivamente stipulazione contratto di lavoro e assegnazione alla struttura.</text:p>
          </table:table-cell>
          <table:table-cell table:style-name="ce53" office:value-type="string" calcext:value-type="string">
            <text:p>Legge 28/02/1987 n. 56, art. 16; <text:s/>D.lgs. 30/03/2001 n. 165, art. 35, co. 1 <text:s/>e art. 36; CCNL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 table:number-columns-repeated="2"/>
          <table:table-cell table:style-name="ce58" office:value-type="string" calcext:value-type="string">
            <text:p>X </text:p>
          </table:table-cell>
          <table:table-cell table:style-name="ce46"/>
          <table:table-cell table:style-name="ce58" office:value-type="string" calcext:value-type="string">
            <text:p>30 gg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<text:s/>Amministrativa e <text:s/>giurisdizionale al TAR o al Presidente della Repubblica</text:p>
          </table:table-cell>
          <table:table-cell table:style-name="ce58" office:value-type="string" calcext:value-type="string">
            <text:p><text:span text:style-name="T5">Documetazione pubblicata nel sito istituzionale dell'ADiSU al seguente link: </text:span><text:span text:style-name="T8">https://www.adisu.umbria.it/</text:span><text:span text:style-name="T9">  e ai sensi del decreto legislativo 14 marzo 2013, n. 33, nel canale Amministrazione trasparente dell'ADiSU al seguente link: </text:span><text:span text:style-name="T8">https://www.adisu.umbria.it/amministrazione-trasparente/bandi-di-concorso</text:span></text:p>
          </table:table-cell>
          <table:table-cell table:style-name="ce63" office:value-type="string" calcext:value-type="string">
            <text:p><text:span text:style-name="T10"><text:a xlink:href="https://www.adisu.umbria.it/amministrazione-trasparente/bandi-di-concorso" xlink:type="simple">https://www.adisu.umbria.it/amministrazione-trasparente/bandi-di-concorso  </text:a></text:span></text:p>
          </table:table-cell>
          <table:table-cell table:style-name="ce63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5">
          <table:table-cell table:style-name="ce29" office:value-type="float" office:value="10" calcext:value-type="float">
            <text:p>10</text:p>
          </table:table-cell>
          <table:table-cell table:style-name="ce41" office:value-type="string" calcext:value-type="string">
            <text:p>Segnalazioni secondo art. 53 del D.lgs. 165/2001</text:p>
          </table:table-cell>
          <table:table-cell table:style-name="ce46" office:value-type="string" calcext:value-type="string">
            <text:p>Entro il 30 aprile di ciascun anno, i soggetti pubblici o privati <text:s/>che erogano compensi a dipendenti pubblici per gli incarichi di cui al comma 6 sono tenuti a dare comunicazione all'amministrazione di appartenenza dei dipendenti stessi <text:s/>dei compensi erogati nell'anno precedente. Entro il 30 giugno di ciascun <text:s/>anno, le amministrazioni pubbliche che conferiscono o autorizzano <text:s/>incarichi retribuiti ai propri dipendenti sono tenute a comunicare al Dipartimento della funzione pubblica l'elenco degli incarichi conferiti o autorizzati ai dipendenti stessi nell'anno precedente.</text:p>
          </table:table-cell>
          <table:table-cell table:style-name="ce46" office:value-type="string" calcext:value-type="string">
            <text:p>Decreto legislativo, 30 marzo 2001, n. 165,</text:p>
            <text:p>art. 53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 table:number-columns-repeated="2"/>
          <table:table-cell table:style-name="ce58" office:value-type="string" calcext:value-type="string">
            <text:p>X</text:p>
          </table:table-cell>
          <table:table-cell table:style-name="ce46"/>
          <table:table-cell table:style-name="ce58" office:value-type="string" calcext:value-type="string">
            <text:p>di norma entro il 30 aprile ed entro il 30 giugno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63" table:number-columns-repeated="2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42" office:value-type="string" calcext:value-type="string">
            <text:p>Ricorso al lavoro flessibile - Contratti di somministrazione di lavoro</text:p>
          </table:table-cell>
          <table:table-cell table:style-name="ce48" office:value-type="string" calcext:value-type="string">
            <text:p>Attivazione del servizio di somministrazione di lavoro mediante procedure di affidamento diretto sotto soglia comunitaria; individuazione delle categorie professionali; contatti con agenzie interinali; definizione dei requisiti che il candidato deve possedere; individuazione dell'offerta economicamente più vantaggiosa; procedure sul Me.PA; determinazione dirigenziale e stipulazione del contratto con Agenzia per il lavoro</text:p>
          </table:table-cell>
          <table:table-cell table:style-name="ce49" office:value-type="string" calcext:value-type="string">
            <text:p>Decreto legislativo, 30 marzo 2001, n. 165,</text:p>
            <text:p>art. 36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<text:span text:style-name="T5">Servizio II </text:span><text:span text:style-name="T6">"Organizzazione e gestione risorse umane, finanziarie e servizi comuni" </text:span><text:span text:style-name="T4">tel. 075 469240 - e-mail: stefano.capezzali@adisu.umbria.it - PEC: adisu@pec.it </text:span></text:p>
          </table:table-cell>
          <table:table-cell table:style-name="ce46"/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Dott.ssa Tiziana Mattioli – Tel. 075 4693100 - e-mail: adisu@umbria.it - PEC: adisu@pec.it - </text:span><text:span text:style-name="T7">Orario di apertura al pubblico: dal lunedì al venerdì dalle 9,00 alle 13,00 (previo appuntamento)</text:span></text:p>
          </table:table-cell>
          <table:table-cell table:style-name="ce58" office:value-type="string" calcext:value-type="string">
            <text:p>X</text:p>
          </table:table-cell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 del Servizio II </text:span><text:span text:style-name="T6">"Organizzazione e gestione risorse umane, finanziarie e servizi comuni"</text:span><text:span text:style-name="T4">  tel. 075 4693000 – e-mail: adisu@umbria.it - PEC: adisu@pec.it </text:span></text:p>
          </table:table-cell>
          <table:table-cell table:style-name="ce58" office:value-type="string" calcext:value-type="string">
            <text:p>entro luglio 2022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46" table:number-columns-repeated="4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43" office:value-type="string" calcext:value-type="string">
            <text:p>Piano Integrato di Attività e Organizzazione (PIAO)</text:p>
          </table:table-cell>
          <table:table-cell table:style-name="ce49" office:value-type="string" calcext:value-type="string">
            <text:p>Analisi contesto interno ed esterno; definizione degli obiettivi di Valore pubblico e collegamento con performance, anticorruzione, organizzazione, formazione e benessere organizzativo</text:p>
          </table:table-cell>
          <table:table-cell table:style-name="ce54" office:value-type="string" calcext:value-type="string">
            <text:p>D.L. 9 giugno 2021, n.80; D.L. 30 dicembre 2021, n.228; D.L. 30 aprile 2022, n.36; Legge 29 giugno 2022, n. 79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/text:p>
          </table:table-cell>
          <table:table-cell table:style-name="ce46" office:value-type="string" calcext:value-type="string">
            <text:p><text:span text:style-name="T1">Sezione III, del Servizio II, </text:span><text:span text:style-name="T2">"Organizzazione e gestione del personale" – </text:span><text:span text:style-name="T3">Servizio II </text:span><text:span text:style-name="T2">"Organizzazione e gestione risorse umane, finanziarie e servizi comuni"</text:span><text:span text:style-name="T4"> – tel. 0754693245 – e-mail: </text:span><text:span text:style-name="T4"><text:a xlink:href="mailto:tiziana.mattioli@adisu.umbria.it" xlink:type="simple">tiziana.mattioli@adisu.umbria.it</text:a></text:span><text:span text:style-name="T4"> - PEC: </text:span><text:span text:style-name="T4"><text:a xlink:href="mailto:adisu@pec.it" xlink:type="simple">adisu@pec.it</text:a></text:span></text:p>
          </table:table-cell>
          <table:table-cell table:style-name="ce46" office:value-type="string" calcext:value-type="string">
            <text:p>Direttore Generale dell'Agenzia: tel. 075 4693000 - e-mail: adisu@adisu.umbria.it - PEC: adisu@pec.it </text:p>
          </table:table-cell>
          <table:table-cell table:style-name="ce46"/>
          <table:table-cell table:style-name="ce46" office:value-type="string" calcext:value-type="string">
            <text:p><text:span text:style-name="T5">Sezione III, del Servizio II, </text:span><text:span text:style-name="T6">"Organizzazione e gestione del personale" </text:span><text:span text:style-name="T4">Dott.ssa Tiziana Mattioli – Tel. 075 4693100 - e-mail: adisu@umbria.it - PEC: adisu@pec.it - </text:span><text:span text:style-name="T7">Orario di apertura al pubblico: dal lunedì al venerdì dalle 9,00 alle 13,00 (previo appuntamento)</text:span></text:p>
          </table:table-cell>
          <table:table-cell table:style-name="ce58"/>
          <table:table-cell table:style-name="ce61"/>
          <table:table-cell table:style-name="ce58" office:value-type="string" calcext:value-type="string">
            <text:p>entro il mese di gennaio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46" table:number-columns-repeated="2"/>
          <table:table-cell table:style-name="ce65" office:value-type="string" calcext:value-type="string">
            <text:p><text:span text:style-name="T11"><text:a xlink:href="https://at.adisu.umbria.it/amministrazione-trasparente/piano-integrato-di-attivita-e-organizzazione" xlink:type="simple">https://at.adisu.umbria.it/amministrazione-trasparente/piano-integrato-di-attivita-e-organizzazione</text:a></text:span></text:p>
          </table:table-cell>
          <table:table-cell table:style-name="ce46"/>
          <table:table-cell table:style-name="ce66" office:value-type="string" calcext:value-type="string">
            <text:p>ai sensi dell'art. 2, co.9-bis della legge 241/1990- il Direttore generale individua il Dirigente al quale attribuire il potere sostitutivo</text:p>
          </table:table-cell>
          <table:table-cell table:style-name="ce58" office:value-type="string" calcext:value-type="string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 </text:p>
          </table:table-cell>
          <table:table-cell table:style-name="ce58" office:value-type="string" calcext:value-type="string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table:style-name="ce58" office:value-type="string" calcext:value-type="string">
            <text:p><text:span text:style-name="T5">Sezione II, del Servizio II </text:span><text:span text:style-name="T6">"Affari generali e servizi comuni", </text:span><text:span text:style-name="T4">del Servizio II -  tel. 075 4693100 – e-mail:  adisu@adisu.umbria.it - PEC: adisu@pec.it </text:span></text:p>
          </table:table-cell>
          <table:table-cell table:number-columns-repeated="1002"/>
        </table:table-row>
        <table:table-row table:style-name="ro6">
          <table:table-cell table:style-name="ce37"/>
          <table:table-cell table:style-name="ce34"/>
          <table:table-cell table:style-name="ce6" table:number-columns-repeated="2"/>
          <table:table-cell table:style-name="ce10"/>
          <table:table-cell table:style-name="ce6" table:number-columns-repeated="4"/>
          <table:table-cell table:style-name="ce18"/>
          <table:table-cell table:style-name="ce10"/>
          <table:table-cell table:style-name="ce18" table:number-columns-repeated="3"/>
          <table:table-cell table:style-name="ce6" table:number-columns-repeated="10"/>
          <table:table-cell table:style-name="ce28" table:number-columns-repeated="1000"/>
        </table:table-row>
        <table:table-row table:style-name="ro3">
          <table:table-cell table:style-name="ce37"/>
          <table:table-cell table:style-name="ce34"/>
          <table:table-cell table:style-name="ce6" table:number-columns-repeated="2"/>
          <table:table-cell table:style-name="ce10"/>
          <table:table-cell table:style-name="ce6" table:number-columns-repeated="4"/>
          <table:table-cell table:style-name="ce18"/>
          <table:table-cell table:style-name="ce10"/>
          <table:table-cell table:style-name="ce18" table:number-columns-repeated="3"/>
          <table:table-cell table:style-name="ce6" table:number-columns-repeated="4"/>
          <table:table-cell table:style-name="ce25"/>
          <table:table-cell table:style-name="ce6" table:number-columns-repeated="5"/>
          <table:table-cell table:style-name="ce28" table:number-columns-repeated="1000"/>
        </table:table-row>
        <table:table-row table:style-name="ro6">
          <table:table-cell table:style-name="ce37"/>
          <table:table-cell table:style-name="ce34"/>
          <table:table-cell table:style-name="ce6" table:number-columns-repeated="2"/>
          <table:table-cell table:style-name="ce10"/>
          <table:table-cell table:style-name="ce6" table:number-columns-repeated="4"/>
          <table:table-cell table:style-name="ce18"/>
          <table:table-cell table:style-name="ce10"/>
          <table:table-cell table:style-name="ce18" table:number-columns-repeated="3"/>
          <table:table-cell table:style-name="ce6" table:number-columns-repeated="10"/>
          <table:table-cell table:style-name="ce28" table:number-columns-repeated="1000"/>
        </table:table-row>
        <table:table-row table:style-name="ro6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fo:background-color="transparent"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1:56:53.4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stefania castrica</meta:initial-creator>
    <meta:creation-date>2015-06-05T21:19:34</meta:creation-date>
    <dc:date>2022-12-22T11:58:09.564000000</dc:date>
    <meta:print-date>2020-06-17T17:16:59</meta:print-date>
    <meta:generator>LibreOffice/7.2.5.2$Windows_X86_64 LibreOffice_project/499f9727c189e6ef3471021d6132d4c694f357e5</meta:generator>
    <meta:editing-duration>PT27M49S</meta:editing-duration>
    <meta:editing-cycles>5</meta:editing-cycles>
    <meta:document-statistic meta:table-count="1" meta:cell-count="217" meta:object-count="0"/>
  </office:meta>
</office:document-meta>
</file>