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 style:font-family-generic="swiss" style:font-pitch="variable"/>
    <style:font-face style:name="Calibri1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7.832cm"/>
    </style:style>
    <style:style style:name="co3" style:family="table-column">
      <style:table-column-properties fo:break-before="auto" style:column-width="8.096cm"/>
    </style:style>
    <style:style style:name="co4" style:family="table-column">
      <style:table-column-properties fo:break-before="auto" style:column-width="4.602cm"/>
    </style:style>
    <style:style style:name="co5" style:family="table-column">
      <style:table-column-properties fo:break-before="auto" style:column-width="7.923cm"/>
    </style:style>
    <style:style style:name="co6" style:family="table-column">
      <style:table-column-properties fo:break-before="auto" style:column-width="9.204cm"/>
    </style:style>
    <style:style style:name="co7" style:family="table-column">
      <style:table-column-properties fo:break-before="auto" style:column-width="5.159cm"/>
    </style:style>
    <style:style style:name="co8" style:family="table-column">
      <style:table-column-properties fo:break-before="auto" style:column-width="10.504cm"/>
    </style:style>
    <style:style style:name="co9" style:family="table-column">
      <style:table-column-properties fo:break-before="auto" style:column-width="9.34cm"/>
    </style:style>
    <style:style style:name="co10" style:family="table-column">
      <style:table-column-properties fo:break-before="auto" style:column-width="2.619cm"/>
    </style:style>
    <style:style style:name="co11" style:family="table-column">
      <style:table-column-properties fo:break-before="auto" style:column-width="6.853cm"/>
    </style:style>
    <style:style style:name="co12" style:family="table-column">
      <style:table-column-properties fo:break-before="auto" style:column-width="6.747cm"/>
    </style:style>
    <style:style style:name="co13" style:family="table-column">
      <style:table-column-properties fo:break-before="auto" style:column-width="8.414cm"/>
    </style:style>
    <style:style style:name="co14" style:family="table-column">
      <style:table-column-properties fo:break-before="auto" style:column-width="4.128cm"/>
    </style:style>
    <style:style style:name="co15" style:family="table-column">
      <style:table-column-properties fo:break-before="auto" style:column-width="5.927cm"/>
    </style:style>
    <style:style style:name="co16" style:family="table-column">
      <style:table-column-properties fo:break-before="auto" style:column-width="5.477cm"/>
    </style:style>
    <style:style style:name="co17" style:family="table-column">
      <style:table-column-properties fo:break-before="auto" style:column-width="5.054cm"/>
    </style:style>
    <style:style style:name="co18" style:family="table-column">
      <style:table-column-properties fo:break-before="auto" style:column-width="6.324cm"/>
    </style:style>
    <style:style style:name="co19" style:family="table-column">
      <style:table-column-properties fo:break-before="auto" style:column-width="5.503cm"/>
    </style:style>
    <style:style style:name="co20" style:family="table-column">
      <style:table-column-properties fo:break-before="auto" style:column-width="10.92cm"/>
    </style:style>
    <style:style style:name="co21" style:family="table-column">
      <style:table-column-properties fo:break-before="auto" style:column-width="1.799cm"/>
    </style:style>
    <style:style style:name="co22" style:family="table-column">
      <style:table-column-properties fo:break-before="auto" style:column-width="1.693cm"/>
    </style:style>
    <style:style style:name="ro1" style:family="table-row">
      <style:table-row-properties style:row-height="0.577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3.579cm" fo:break-before="auto" style:use-optimal-row-height="false"/>
    </style:style>
    <style:style style:name="ro4" style:family="table-row">
      <style:table-row-properties style:row-height="1.632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7.997cm" fo:break-before="auto" style:use-optimal-row-height="false"/>
    </style:style>
    <style:style style:name="ro7" style:family="table-row">
      <style:table-row-properties style:row-height="5.763cm" fo:break-before="auto" style:use-optimal-row-height="false"/>
    </style:style>
    <style:style style:name="ro8" style:family="table-row">
      <style:table-row-properties style:row-height="6.369cm" fo:break-before="auto" style:use-optimal-row-height="true"/>
    </style:style>
    <style:style style:name="ro9" style:family="table-row">
      <style:table-row-properties style:row-height="6.581cm" fo:break-before="auto" style:use-optimal-row-height="false"/>
    </style:style>
    <style:style style:name="ro10" style:family="table-row">
      <style:table-row-properties style:row-height="6.08cm" fo:break-before="auto" style:use-optimal-row-height="false"/>
    </style:style>
    <style:style style:name="ro11" style:family="table-row">
      <style:table-row-properties style:row-height="5.001cm" fo:break-before="auto" style:use-optimal-row-height="false"/>
    </style:style>
    <style:style style:name="ro12" style:family="table-row">
      <style:table-row-properties style:row-height="0.487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fo:margin-left="0cm"/>
      <style:text-properties style:font-name="Calibri1" fo:font-size="11pt" fo:font-weight="bold" style:font-name-asian="Calibri" style:font-size-asian="11pt" style:font-weight-asian="bold" style:font-name-complex="Calibri"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11pt" fo:font-weight="bold" style:font-name-asian="Calibri" style:font-size-asian="11pt" style:font-weight-asian="bold" style:font-name-complex="Calibri" style:font-size-complex="11pt" style:font-weight-complex="bold"/>
    </style:style>
    <style:style style:name="ce7" style:family="table-cell" style:parent-style-name="Default" style:data-style-name="N0">
      <style:table-cell-properties style:text-align-source="fix" style:repeat-content="false" fo:background-color="transparent" fo:wrap-option="wrap" style:vertical-align="automatic"/>
      <style:paragraph-properties fo:text-align="center" fo:margin-left="0cm"/>
      <style:text-properties fo:color="#000000" style:font-name="Calibri1" fo:font-size="11pt" style:font-name-asian="Calibri" style:font-size-asian="11pt" style:font-name-complex="Calibri" style:font-size-complex="11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1" fo:font-size="11pt" style:font-name-asian="Calibri" style:font-size-asian="11pt" style:font-name-complex="Calibri" style:font-size-complex="11pt"/>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color="#000000" style:font-name="Calibri1" fo:font-size="11pt" style:font-name-asian="Calibri" style:font-size-asian="11pt" style:font-name-complex="Calibri" style:font-size-complex="11pt"/>
    </style:style>
    <style:style style:name="ce10"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2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13"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000000" style:font-name="Calibri1" fo:font-size="11pt" style:font-name-asian="Calibri" style:font-size-asian="11pt" style:font-name-complex="Calibri" style:font-size-complex="11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1pt" style:font-name-asian="Arial" style:font-size-asian="11pt" style:font-name-complex="Arial" style:font-size-complex="11pt"/>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1" fo:font-size="11pt" style:font-name-asian="Calibri" style:font-size-asian="11pt" style:font-name-complex="Calibri" style:font-size-complex="11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1pt" style:font-name-asian="Calibri" style:font-size-asian="11pt" style:font-name-complex="Calibri" style:font-size-complex="11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1pt" style:font-name-asian="Calibri" style:font-size-asian="11pt" style:font-name-complex="Calibri" style:font-size-complex="11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1pt" style:font-size-asian="11pt" style:font-size-complex="11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11" style:font-size-asian="11pt" style:font-name-complex="Calibri11"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1pt" style:font-name-asian="Arial" style:font-size-asian="11pt" style:font-name-complex="Arial" style:font-size-complex="11pt"/>
    </style:style>
    <style:style style:name="ce35" style:family="table-cell" style:parent-style-name="Default" style:data-style-name="N0">
      <style:table-cell-properties fo:background-color="transparent" fo:wrap-option="wrap" style:vertical-align="automatic"/>
      <style:text-properties fo:color="#000000" style:font-name="Calibri1" fo:font-size="11pt" fo:font-weight="bold" style:font-name-asian="Calibri" style:font-size-asian="11pt" style:font-weight-asian="bold" style:font-name-complex="Calibri" style:font-size-complex="11pt" style:font-weight-complex="bold"/>
    </style:style>
    <style:style style:name="ce36" style:family="table-cell" style:parent-style-name="Default" style:data-style-name="N0">
      <style:table-cell-properties fo:background-color="transparent" fo:wrap-option="wrap" style:vertical-align="middle"/>
      <style:text-properties fo:color="#000000" style:font-name="Calibri1" fo:font-size="11pt" style:font-name-asian="Calibri" style:font-size-asian="11pt" style:font-name-complex="Calibri" style:font-size-complex="11pt"/>
    </style:style>
    <style:style style:name="ce2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1" fo:font-size="11pt" style:font-name-asian="Calibri" style:font-size-asian="11pt" style:font-name-complex="Calibri" style:font-size-complex="11pt"/>
    </style:style>
    <style:style style:name="ce37" style:family="table-cell" style:parent-style-name="Default" style:data-style-name="N0">
      <style:table-cell-properties fo:background-color="transparent" fo:wrap-option="wrap" style:vertical-align="automatic"/>
      <style:text-properties fo:color="#000000" style:font-name="Calibri1" fo:font-size="11pt" style:font-name-asian="Calibri" style:font-size-asian="11pt" style:font-name-complex="Calibri" style:font-size-complex="11pt"/>
    </style:style>
    <style:style style:name="T1" style:family="text">
      <style:text-properties fo:color="#000000"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color="#000000" fo:font-weight="bold" style:text-underline-style="none" style:text-underline-color="font-color" style:text-line-through-type="none" style:text-outline="false" fo:text-shadow="none" style:font-name-asian="Calibri" style:font-name-complex="Calibri" style:font-weight-asian="bold" style:font-weight-complex="bold" style:font-name="Calibri" fo:font-size="12pt" fo:font-style="italic" style:font-size-asian="12pt" style:font-size-complex="12pt" style:font-style-asian="italic" style:font-style-complex="italic"/>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size-complex="11pt" fo:color="#000000"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5" style:family="text">
      <style:text-properties style:font-name="Calibri" fo:font-size="11pt" style:font-size-asian="11pt" style:font-size-complex="11pt" fo:color="#000000"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asian="Arial" style:font-name-complex="Arial"/>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7" style:family="text">
      <style:text-properties style:font-name="Calibri" fo:font-size="11pt" style:font-size-asian="11pt" style:font-size-complex="11pt" fo:color="#000000" fo:font-weight="normal" style:text-underline-style="none" style:text-underline-color="font-color" style:text-line-through-type="none" fo:font-style="italic" style:text-outline="false" fo:text-shadow="none" style:font-name-asian="Arial" style:font-name-complex="Arial" style:font-weight-asian="normal" style:font-weight-complex="normal" style:font-style-asian="italic" style:font-style-complex="italic"/>
    </style:style>
    <style:style style:name="T8" style:family="text">
      <style:text-properties style:font-name="Calibri" fo:font-size="11pt" style:font-size-asian="11pt" style:font-size-complex="11pt" fo:color="#000000" fo:font-weight="normal" style:text-underline-style="none" style:text-underline-color="font-color" style:text-line-through-type="none" style:text-outline="false" fo:text-shadow="none" style:font-name-asian="Arial" style:font-name-complex="Arial" style:font-weight-asian="normal" style:font-weight-complex="normal" fo:font-style="normal" style:font-style-asian="normal" style:font-style-complex="normal"/>
    </style:style>
    <style:style style:name="T9"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0" style:family="text">
      <style:text-properties fo:color="#000000"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italic" style:font-style-asian="italic" style:font-style-complex="italic"/>
    </style:style>
    <style:style style:name="T11" style:family="text">
      <style:text-properties fo:color="#000000"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12" style:family="text">
      <style:text-properties style:font-name="Calibri" fo:font-size="11pt" style:text-line-through-mode="continuous" fo:language="it" fo:country="IT" style:language-asian="zh" style:country-asian="CN" style:language-complex="hi" style:country-complex="IN" style:font-size-asian="11pt" style:font-size-complex="11pt" style:text-emphasize="none" style:font-relief="none" style:text-overline-style="none" style:text-overline-color="font-color"/>
    </style:style>
    <style:style style:name="T13" style:family="text">
      <style:text-properties style:font-name="Calibri" fo:font-size="11pt" style:text-line-through-mode="continuous" fo:language="it" fo:country="IT" style:language-asian="zh" style:country-asian="CN" style:language-complex="hi" style:country-complex="IN" style:font-size-asian="11pt" style:font-size-complex="11pt" style:text-emphasize="none" style:font-relief="none" style:text-overline-style="none" style:text-overline-color="font-color" fo:color="#000000" fo:font-weight="normal" style:text-underline-style="none" style:text-underline-color="font-color" style:text-line-through-type="none" fo:font-style="italic" style:text-outline="false" fo:text-shadow="none" style:font-name-asian="Calibri" style:font-name-complex="Calibri" style:font-weight-asian="normal" style:font-weight-complex="normal" style:font-style-asian="italic" style:font-style-complex="italic"/>
    </style:style>
    <style:style style:name="T14" style:family="text">
      <style:text-properties style:font-name="Calibri" fo:font-size="11pt" style:text-line-through-mode="continuous" fo:language="it" fo:country="IT" style:language-asian="zh" style:country-asian="CN" style:language-complex="hi" style:country-complex="IN" style:font-size-asian="11pt" style:font-size-complex="11pt" style:text-emphasize="none" style:font-relief="none" style:text-overline-style="none" style:text-overline-color="font-color" fo:color="#000000" fo:font-weight="normal" style:text-underline-style="none" style:text-underline-color="font-color" style:text-line-through-type="none" style:text-outline="false" fo:text-shadow="none" style:font-name-asian="Calibri" style:font-name-complex="Calibri" style:font-weight-asian="normal" style:font-weight-complex="normal" fo:font-style="normal" style:font-style-asian="normal" style:font-style-complex="normal"/>
    </style:style>
    <style:style style:name="T15" style:family="text">
      <style:text-properties style:font-name="Calibri" fo:font-size="11pt" style:text-line-through-mode="continuous" fo:language="it" fo:country="IT" style:language-asian="zh" style:country-asian="CN" style:language-complex="hi" style:country-complex="IN" style:font-size-asian="11pt" style:font-size-complex="11pt" style:text-emphasize="none" style:font-relief="none" style:text-overline-style="none" style:text-overline-color="font-color" fo:color="#000000" fo:font-weight="normal" style:text-underline-style="none" style:text-underline-color="font-color" style:text-line-through-type="none" style:text-outline="false" fo:text-shadow="none" style:font-weight-asian="normal" style:font-weight-complex="normal" fo:font-style="normal" style:font-style-asian="normal" style:font-style-complex="normal" style:font-name-asian="Arial" style:font-name-complex="Arial"/>
    </style:style>
    <style:style style:name="T16" style:family="text">
      <style:text-properties style:font-name="Calibri" fo:font-size="11pt" style:text-line-through-mode="continuous" fo:language="it" fo:country="IT" style:language-asian="zh" style:country-asian="CN" style:language-complex="hi" style:country-complex="IN" style:font-size-asian="11pt" style:font-size-complex="11pt" style:text-emphasize="none" style:font-relief="none" style:text-overline-style="none" style:text-overline-color="font-color" fo:color="#000000" fo:font-weight="normal" style:text-underline-style="none" style:text-underline-color="font-color" style:text-line-through-type="none" style:text-outline="false" fo:text-shadow="none" style:font-weight-asian="normal" style:font-weight-complex="normal" style:font-name-asian="Arial" style:font-name-complex="Arial" fo:font-style="italic" style:font-style-asian="italic" style:font-style-complex="italic"/>
    </style:style>
    <style:style style:name="T17" style:family="text">
      <style:text-properties style:font-name="Calibri" fo:font-size="11pt" style:text-line-through-mode="continuous" fo:language="it" fo:country="IT" style:language-asian="zh" style:country-asian="CN" style:language-complex="hi" style:country-complex="IN" style:font-size-asian="11pt" style:font-size-complex="11pt" style:text-emphasize="none" style:font-relief="none" style:text-overline-style="none" style:text-overline-color="font-color" fo:color="#000000" fo:font-weight="normal" style:text-underline-style="none" style:text-underline-color="font-color" style:text-line-through-type="none" style:text-outline="false" fo:text-shadow="none" style:font-name-asian="Calibri" style:font-name-complex="Calibri" style:font-weight-asian="normal" style:font-weight-complex="normal" fo:font-style="italic" style:font-style-asian="italic" style:font-style-complex="italic"/>
    </style:style>
    <style:style style:name="T18" style:family="text">
      <style:text-properties style:font-name="Calibri" style:text-line-through-mode="continuous" fo:language="it" fo:country="IT" style:language-asian="zh" style:country-asian="CN" style:language-complex="hi" style:country-complex="IN" style:text-emphasize="none" style:font-relief="none" style:text-overline-style="none" style:text-overline-color="font-color"/>
    </style:style>
    <style:style style:name="T19" style:family="text">
      <style:text-properties style:font-name="Calibri" style:text-line-through-mode="continuous" fo:language="it" fo:country="IT" style:language-asian="zh" style:country-asian="CN" style:language-complex="hi" style:country-complex="IN" style:text-emphasize="none" style:font-relief="none" style:text-overline-style="none" style:text-overline-color="font-color" fo:color="#000000"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20" style:family="text">
      <style:text-properties style:font-name="Calibri" style:text-line-through-mode="continuous" fo:language="it" fo:country="IT" style:language-asian="zh" style:country-asian="CN" style:language-complex="hi" style:country-complex="IN" style:text-emphasize="none" style:font-relief="none" style:text-overline-style="none" style:text-overline-color="font-color" fo:color="#000000" fo:font-size="11pt" fo:font-weight="normal" style:text-underline-style="none" style:text-underline-color="font-color" style:text-line-through-type="none" style:text-outline="false" fo:text-shadow="none" style:font-name-asian="Calibri" style:font-name-complex="Calibri" style:font-size-asian="11pt" style:font-size-complex="11pt" style:font-weight-asian="normal" style:font-weight-complex="normal" fo:font-style="normal" style:font-style-asian="normal" style:font-style-complex="normal"/>
    </style:style>
    <style:style style:name="T21" style:family="text">
      <style:text-properties style:font-name="Calibri" style:text-line-through-mode="continuous" fo:language="it" fo:country="IT" style:language-asian="zh" style:country-asian="CN" style:language-complex="hi" style:country-complex="IN" style:text-emphasize="none" style:font-relief="none" style:text-overline-style="none" style:text-overline-color="font-color" fo:color="#000000" fo:font-size="11pt" fo:font-weight="normal" style:text-underline-style="none" style:text-underline-color="font-color" style:text-line-through-type="none" style:text-outline="false" fo:text-shadow="none" style:font-size-asian="11pt" style:font-size-complex="11pt" style:font-weight-asian="normal" style:font-weight-complex="normal" fo:font-style="normal" style:font-style-asian="normal" style:font-style-complex="normal" style:font-name-asian="Arial" style:font-name-complex="Arial"/>
    </style:style>
    <style:style style:name="T22" style:family="text">
      <style:text-properties style:font-name="Calibri" style:text-line-through-mode="continuous" fo:language="it" fo:country="IT" style:language-asian="zh" style:country-asian="CN" style:language-complex="hi" style:country-complex="IN" style:text-emphasize="none" style:font-relief="none" style:text-overline-style="none" style:text-overline-color="font-color" fo:color="#000000" fo:font-size="11pt" fo:font-weight="normal" style:text-underline-style="none" style:text-underline-color="font-color" style:text-line-through-type="none" style:text-outline="false" fo:text-shadow="none" style:font-size-asian="11pt" style:font-size-complex="11pt" style:font-weight-asian="normal" style:font-weight-complex="normal" style:font-name-asian="Arial" style:font-name-complex="Arial" fo:font-style="italic" style:font-style-asian="italic" style:font-style-complex="italic"/>
    </style:style>
    <style:style style:name="T23" style:family="text">
      <style:text-properties style:font-name="Calibri" fo:color="#000000" fo:font-size="11pt" fo:font-weight="normal" style:text-underline-style="none" style:text-underline-color="font-color" style:text-line-through-type="none" style:text-outline="false" fo:text-shadow="none" style:font-size-asian="11pt" style:font-size-complex="11pt" style:font-weight-asian="normal" style:font-weight-complex="normal" fo:font-style="italic" style:font-style-asian="italic" style:font-style-complex="italic" style:font-name-asian="Calibri" style:font-name-complex="Calibri"/>
    </style:style>
    <style:style style:name="T24" style:family="text">
      <style:text-properties style:font-name="Calibri"/>
    </style:style>
    <style:style style:name="T25" style:family="text">
      <style:text-properties style:font-name="Calibri" fo:font-size="11pt" style:font-size-asian="11pt" style:font-size-complex="11pt" fo:color="#000000" fo:font-weight="normal" style:text-underline-style="none" style:text-underline-color="font-color" style:text-line-through-type="none" fo:font-style="italic" style:text-outline="false" fo:text-shadow="none" style:font-name-asian="Calibri" style:font-name-complex="Calibri" style:font-weight-asian="normal" style:font-weight-complex="normal" style:font-style-asian="italic" style:font-style-complex="italic"/>
    </style:style>
    <style:style style:name="T26" style:family="text">
      <style:text-properties style:font-name="Calibri" fo:font-size="11pt" style:font-size-asian="11pt" style:font-size-complex="11pt"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style:style>
    <style:style style:name="T27" style:family="text">
      <style:text-properties fo:color="#000000" style:font-name="Calibri"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8" style:family="text">
      <style:text-properties fo:color="#000000" style:font-name="Calibri"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italic" style:font-style-asian="italic" style:font-style-complex="italic"/>
    </style:style>
    <style:style style:name="T29" style:family="text">
      <style:text-properties fo:color="#000000" style:font-name="Calibri"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30" style:family="text">
      <style:text-properties style:font-name="Calibri" fo:font-size="11pt" style:font-size-asian="11pt" style:font-size-complex="11pt"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color="#3366ff"/>
    </style:style>
    <style:style style:name="T31" style:family="text">
      <style:text-properties style:font-name="Calibri" fo:font-size="11pt" style:font-size-asian="11pt" style:font-size-complex="11pt"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color="#000000"/>
    </style:style>
    <style:style style:name="T32" style:family="text">
      <style:text-properties style:font-name="Calibri" fo:font-size="11pt" style:font-size-asian="11pt" style:font-size-complex="11pt" fo:font-weight="normal" style:text-underline-style="none" style:text-underline-color="font-color" style:text-line-through-type="none" style:text-outline="false" fo:text-shadow="none" style:font-name-asian="Arial" style:font-name-complex="Arial" style:font-weight-asian="normal" style:font-weight-complex="normal" fo:color="#000000" fo:font-style="italic" style:font-style-asian="italic" style:font-style-complex="italic"/>
    </style:style>
    <style:style style:name="T33" style:family="text">
      <style:text-properties style:font-name="Calibri" fo:font-size="11pt" style:font-size-asian="11pt" style:font-size-complex="11pt" fo:font-weight="normal" style:text-underline-style="none" style:text-underline-color="font-color" style:text-line-through-type="none" style:text-outline="false" fo:text-shadow="none" style:font-name-asian="Arial" style:font-name-complex="Arial" style:font-weight-asian="normal" style:font-weight-complex="normal" fo:color="#000000" fo:font-style="normal" style:font-style-asian="normal" style:font-style-complex="normal"/>
    </style:style>
    <style:style style:name="T34" style:family="text">
      <style:text-properties fo:color="#000000" style:font-name="Calibri" fo:font-size="11pt" fo:font-weight="normal" style:text-underline-style="none" style:text-underline-color="font-color" style:text-line-through-type="none" style:text-outline="false" fo:text-shadow="none" style:font-name-asian="Calibri" style:font-name-complex="Calibri" style:font-size-asian="11pt" style:font-size-complex="11pt" style:font-weight-asian="normal" style:font-weight-complex="normal" fo:font-style="italic" style:font-style-asian="italic" style:font-style-complex="italic"/>
    </style:style>
    <style:style style:name="T35" style:family="text">
      <style:text-properties fo:color="#000000" style:font-name="Calibri" fo:font-size="11pt" fo:font-weight="normal" style:text-underline-style="none" style:text-underline-color="font-color" style:text-line-through-type="none" style:text-outline="false" fo:text-shadow="none" style:font-name-asian="Calibri" style:font-name-complex="Calibri" style:font-size-asian="11pt" style:font-size-complex="11pt" style:font-weight-asian="normal" style:font-weight-complex="normal" fo:font-style="normal" style:font-style-asian="normal" style:font-style-complex="normal"/>
    </style:style>
    <style:style style:name="T36" style:family="text">
      <style:text-properties style:font-name="Calibri" fo:font-size="11pt" style:font-size-asian="11pt" style:font-size-complex="11pt" fo:color="#000000"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style:style style:name="T37" style:family="text">
      <style:text-properties style:font-name="Calibri"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ff"/>
    </style:style>
    <style:style style:name="T38" style:family="text">
      <style:text-properties style:font-name="Calibri"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fo:color="#000000"/>
    </style:style>
    <style:style style:name="T39"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font-size="11pt" style:text-line-through-mode="continuous" fo:language="it" fo:country="IT" style:language-asian="zh" style:country-asian="CN" style:language-complex="hi" style:country-complex="IN" style:font-size-asian="11pt" style:font-size-complex="11pt" style:text-emphasize="none" style:font-relief="none" style:text-overline-style="none" style:text-overline-color="font-color"/>
    </style:style>
    <style:style style:name="T41" style:family="text">
      <style:text-properties fo:font-size="11pt" style:text-line-through-mode="continuous" fo:language="it" fo:country="IT" style:language-asian="zh" style:country-asian="CN" style:language-complex="hi" style:country-complex="IN" style:font-size-asian="11pt" style:font-size-complex="11pt" style:text-emphasize="none" style:font-relief="none" style:text-overline-style="none" style:text-overline-color="font-color"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style:style>
    <style:style style:name="T42" style:family="text">
      <style:text-properties fo:font-size="11pt" style:text-line-through-mode="continuous" fo:language="it" fo:country="IT" style:language-asian="zh" style:country-asian="CN" style:language-complex="hi" style:country-complex="IN" style:font-size-asian="11pt" style:font-size-complex="11pt" style:text-emphasize="none" style:font-relief="none" style:text-overline-style="none" style:text-overline-color="font-color" fo:color="#000000" fo:font-weight="normal" style:text-underline-style="none" style:text-underline-color="font-color" style:text-line-through-type="none" style:text-outline="false" fo:text-shadow="none" style:font-name-asian="Arial" style:font-name-complex="Arial" style:font-weight-asian="normal" style:font-weight-complex="normal" fo:font-style="italic" style:font-style-asian="italic" style:font-style-complex="italic"/>
    </style:style>
    <style:style style:name="T43" style:family="text">
      <style:text-properties fo:font-size="11pt" style:text-line-through-mode="continuous" fo:language="it" fo:country="IT" style:language-asian="zh" style:country-asian="CN" style:language-complex="hi" style:country-complex="IN" style:font-size-asian="11pt" style:font-size-complex="11pt" style:text-emphasize="none" style:font-relief="none" style:text-overline-style="none" style:text-overline-color="font-color" fo:color="#000000" fo:font-weight="normal" style:text-underline-style="none" style:text-underline-color="font-color" style:text-line-through-type="none" style:text-outline="false" fo:text-shadow="none" style:font-name-asian="Arial" style:font-name-complex="Arial" style:font-weight-asian="normal" style:font-weight-complex="normal" fo:font-style="normal" style:font-style-asian="normal" style:font-style-complex="normal"/>
    </style:style>
    <style:style style:name="T44" style:family="text">
      <style:text-properties fo:font-size="11pt" style:font-size-asian="11pt" style:font-size-complex="11pt" fo:color="#000000" fo:font-weight="normal" style:text-underline-style="none" style:text-underline-color="font-color" style:text-line-through-type="none" style:text-outline="false" fo:text-shadow="none" style:font-name-asian="Arial" style:font-name-complex="Ari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1" table:style-name="ta1">
        <table:table-column table:style-name="co1" table:default-cell-style-name="ce7"/>
        <table:table-column table:style-name="co2" table:default-cell-style-name="ce10"/>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2"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number-columns-repeated="29" table:default-cell-style-name="ce13"/>
        <table:table-column table:style-name="co21" table:number-columns-repeated="973" table:default-cell-style-name="ce37"/>
        <table:table-column table:style-name="co22" table:default-cell-style-name="ce37"/>
        <table:table-row table:style-name="ro1">
          <table:table-cell table:style-name="ce2" office:value-type="string" calcext:value-type="string" table:number-columns-spanned="21" table:number-rows-spanned="1">
            <text:p><text:span text:style-name="T1">ELENCO DEI PROCEDIMENTI AMMINISTRATIVI E DELLE ATTIVITA' DELLA SEZIONE IV </text:span><text:span text:style-name="T2">“ORIENTAMENTO, INTERNAZIONALIZZAZIONE, COOPERAZIONE E PRIVACY"</text:span></text:p>
          </table:table-cell>
          <table:covered-table-cell table:number-columns-repeated="20"/>
          <table:table-cell table:style-name="ce25" table:number-columns-repeated="13"/>
          <table:table-cell table:style-name="ce10" table:number-columns-repeated="16"/>
          <table:table-cell table:style-name="ce35" table:number-columns-repeated="974"/>
        </table:table-row>
        <table:table-row table:style-name="ro2">
          <table:table-cell table:style-name="ce3" office:value-type="string" calcext:value-type="string" table:number-columns-spanned="1" table:number-rows-spanned="3">
            <text:p>N.</text:p>
          </table:table-cell>
          <table:table-cell table:style-name="ce11" office:value-type="string" calcext:value-type="string" table:number-columns-spanned="1" table:number-rows-spanned="3">
            <text:p>DENOMINAZIONE <text:s/>DEL PROCEDIMENTO</text:p>
          </table:table-cell>
          <table:table-cell table:style-name="ce11" office:value-type="string" calcext:value-type="string" table:number-columns-spanned="1" table:number-rows-spanned="3">
            <text:p>BREVE DESCRIZIONE ITER</text:p>
          </table:table-cell>
          <table:table-cell table:style-name="ce11" office:value-type="string" calcext:value-type="string" table:number-columns-spanned="1" table:number-rows-spanned="3">
            <text:p>RIFERIMENTI NORMATIVI</text:p>
          </table:table-cell>
          <table:table-cell table:style-name="ce11" office:value-type="string" calcext:value-type="string" table:number-columns-spanned="1" table:number-rows-spanned="3">
            <text:p>UNITA' ORGANIZZATIVA RESPONSABILE DELL'ISTRUTTORIA</text:p>
          </table:table-cell>
          <table:table-cell table:style-name="ce11" office:value-type="string" calcext:value-type="string" table:number-columns-spanned="1" table:number-rows-spanned="3">
            <text:p>UFFICIO DEL PROCEDIMENTO</text:p>
          </table:table-cell>
          <table:table-cell table:style-name="ce11" office:value-type="string" calcext:value-type="string" table:number-columns-spanned="1" table:number-rows-spanned="3">
            <text:p>RESPONSABILE DELL'ADOZIONE DEL PROVVEDIMENTO FINALE (ove diverso dall'ufficio responsabile del procedimento)</text:p>
          </table:table-cell>
          <table:table-cell table:style-name="ce11" office:value-type="string" calcext:value-type="string" table:number-columns-spanned="3" table:number-rows-spanned="1">
            <text:p>MODALITA' DI AVVIO DEL PROCEDIMENTO</text:p>
          </table:table-cell>
          <table:covered-table-cell table:number-columns-repeated="2"/>
          <table:table-cell table:style-name="ce11" office:value-type="string" calcext:value-type="string" table:number-columns-spanned="1" table:number-rows-spanned="3">
            <text:p>MODALITA' CON LE QUALI GLI INTERESSATI POSSONO OTTENERE LE INFORMAZIONI RELATIVE AI PROCEDIMENTI IN CORSO CHE LI RIGUARDANO</text:p>
          </table:table-cell>
          <table:table-cell table:style-name="ce11" office:value-type="string" calcext:value-type="string" table:number-columns-spanned="1" table:number-rows-spanned="3">
            <text:p>TEMPI DI CONCLUSIONE DEL PROCEDIMENTO</text:p>
          </table:table-cell>
          <table:table-cell table:style-name="ce11" office:value-type="string" calcext:value-type="string" table:number-columns-spanned="1" table:number-rows-spanned="3">
            <text:p>STRUMENTI DI TUTELA, AMMINISTRATIVA E GIURISDIZIONALE, IN FAVORE DELL'INTERESSATO</text:p>
          </table:table-cell>
          <table:table-cell table:style-name="ce11" office:value-type="string" calcext:value-type="string" table:number-columns-spanned="2" table:number-rows-spanned="2">
            <text:p>SILENZIO ASSENSO</text:p>
          </table:table-cell>
          <table:covered-table-cell/>
          <table:table-cell table:style-name="ce11" office:value-type="string" calcext:value-type="string" table:number-columns-spanned="1" table:number-rows-spanned="3">
            <text:p>LINK DI ACCESSO AI SERVIZI ON-LINE</text:p>
          </table:table-cell>
          <table:table-cell table:style-name="ce11" office:value-type="string" calcext:value-type="string" table:number-columns-spanned="1" table:number-rows-spanned="3">
            <text:p>MODALITA' PER L'EFFETTUAZIONE DEI PAGAMENTI EVENTUALMENTE NECESSARI, CON LE INFORMAZIONI DI CUI ALL'ART. 36 D.LGS.33/2013</text:p>
          </table:table-cell>
          <table:table-cell table:style-name="ce11" office:value-type="string" calcext:value-type="string" table:number-columns-spanned="3" table:number-rows-spanned="1">
            <text:p>TITOLARE POTERE SOSTITUTIVO IN CASO DI INERZIA</text:p>
          </table:table-cell>
          <table:covered-table-cell table:number-columns-repeated="2"/>
          <table:table-cell table:style-name="ce11" office:value-type="string" calcext:value-type="string" table:number-columns-spanned="1" table:number-rows-spanned="3">
            <text:p>RECAPITI TELEFONICI/CASELLA DI POSTA ELETTRONICA DELL'UFFICIO CHE GESTISCE, GARANTISCE E VERIFICA LA TRASMISSIONE DEI DATI E L'ACCESSO DIRETTO AGLI STESSI.</text:p>
          </table:table-cell>
          <table:table-cell table:style-name="ce25" table:number-columns-repeated="13"/>
          <table:table-cell table:style-name="ce10" table:number-columns-repeated="16"/>
          <table:table-cell table:style-name="ce35" table:number-columns-repeated="974"/>
        </table:table-row>
        <table:table-row table:style-name="ro3">
          <table:covered-table-cell table:number-columns-repeated="7"/>
          <table:table-cell table:style-name="ce11" office:value-type="string" calcext:value-type="string" table:number-columns-spanned="2" table:number-rows-spanned="1">
            <text:p>ISTANZA DI PARTE</text:p>
          </table:table-cell>
          <table:covered-table-cell/>
          <table:table-cell table:style-name="ce11" office:value-type="string" calcext:value-type="string">
            <text:p>D'UFFICIO</text:p>
          </table:table-cell>
          <table:covered-table-cell table:number-columns-repeated="7"/>
          <table:table-cell table:style-name="ce11" office:value-type="string" calcext:value-type="string" table:number-columns-spanned="1" table:number-rows-spanned="2">
            <text:p>NOME DEL SOGGETTO</text:p>
          </table:table-cell>
          <table:table-cell table:style-name="ce11" office:value-type="string" calcext:value-type="string" table:number-columns-spanned="1" table:number-rows-spanned="2">
            <text:p>MODALITA' DI ATTIVAZIONE DEL POTERE SOSTITUTIVO</text:p>
          </table:table-cell>
          <table:table-cell table:style-name="ce11" office:value-type="string" calcext:value-type="string" table:number-columns-spanned="1" table:number-rows-spanned="2">
            <text:p>RECAPITI TELEFONICI/CASELLA DI POSTA ELETTRONICA</text:p>
          </table:table-cell>
          <table:covered-table-cell/>
          <table:table-cell table:style-name="ce25" table:number-columns-repeated="13"/>
          <table:table-cell table:style-name="ce10" table:number-columns-repeated="16"/>
          <table:table-cell table:style-name="ce35" table:number-columns-repeated="974"/>
        </table:table-row>
        <table:table-row table:style-name="ro4">
          <table:covered-table-cell table:number-columns-repeated="7"/>
          <table:table-cell table:style-name="ce11" office:value-type="string" calcext:value-type="string">
            <text:p>ATTI E DOCUMENTI DA ALLEGARE ALL'ISTANZA E MODULISTICA NECESSARIA</text:p>
          </table:table-cell>
          <table:table-cell table:style-name="ce11" office:value-type="string" calcext:value-type="string">
            <text:p>UFFICI AI QUALI RIVOLGERSI PER INFORMAZIONI-ORARI-MODALITA' DI ACCESSO-INDIRIZZI-RECAPITI TELEFONICI-CASELLA DI POSTA ELETTRONICA ISTITUZIONALE, A CUI PRESENTARE LE ISTANZE</text:p>
          </table:table-cell>
          <table:table-cell table:style-name="ce28"/>
          <table:covered-table-cell table:number-columns-repeated="3"/>
          <table:table-cell table:style-name="ce11" office:value-type="string" calcext:value-type="string">
            <text:p>SI</text:p>
          </table:table-cell>
          <table:table-cell table:style-name="ce11" office:value-type="string" calcext:value-type="string">
            <text:p>NO</text:p>
          </table:table-cell>
          <table:covered-table-cell table:number-columns-repeated="6"/>
          <table:table-cell table:style-name="ce30" table:number-columns-repeated="13"/>
          <table:table-cell table:number-columns-repeated="16"/>
          <table:table-cell table:style-name="ce13" table:number-columns-repeated="974"/>
        </table:table-row>
        <table:table-row table:style-name="ro5">
          <table:table-cell table:style-name="ce5" office:value-type="float" office:value="1" calcext:value-type="float">
            <text:p>1</text:p>
          </table:table-cell>
          <table:table-cell table:style-name="ce11" office:value-type="string" calcext:value-type="string">
            <text:p>Azioni per la partecipazione a corsi di formazione linguistica e culturale da parte di giovani di origine umbra, residenti all’estero.</text:p>
          </table:table-cell>
          <table:table-cell table:style-name="ce28" office:value-type="string" calcext:value-type="string">
            <text:p>Gestione amministrativa delle azioni previste dalla L.R. 20/11/1997, n. 37 e dalla L.R. 05/03/2018, n. 2, in raccordo con il Servizio Regionale competente in materia e con le altre Sezioni del Servizio I dell’Agenzia.</text:p>
          </table:table-cell>
          <table:table-cell table:style-name="ce28" office:value-type="string" calcext:value-type="string">
            <text:p>Legge 7 agosto 1990, n. 241; Legge Regionale 28 marzo 2006, n. 6; L.R. 20 novembre 1997, n. 37 – Legge Regionale 5 marzo 2018, n. 2.</text:p>
          </table:table-cell>
          <table:table-cell table:style-name="ce29" office:value-type="string" calcext:value-type="string">
            <text:p><text:span text:style-name="T9">Sezione IV </text:span><text:span text:style-name="T10">“Orientamento, internazionalizzazione, cooperazione e privacy” </text:span><text:span text:style-name="T11">del Servizio I </text:span><text:span text:style-name="T10">“Diritto allo studio universitario e interventi post-universitario”</text:span></text:p>
          </table:table-cell>
          <table:table-cell table:style-name="ce28" office:value-type="string" calcext:value-type="string">
            <text:p><text:span text:style-name="T18">Sezione IV </text:span><text:span text:style-name="T19">“Orientamento, internazionalizzazione, cooperazione e privacy” </text:span><text:span text:style-name="T20">del </text:span><text:span text:style-name="T21">Servizio I </text:span><text:span text:style-name="T22">“Diritto allo studio universitario e interventi post-universitario”</text:span><text:span text:style-name="T23">– </text:span><text:span text:style-name="T24">tel. 075463224 – e-mail: stefania.castrica@adisu.umbria.it - PEC: adisu@pec.it</text:span></text:p>
          </table:table-cell>
          <table:table-cell table:style-name="ce28" office:value-type="string" calcext:value-type="string">
            <text:p>Rappresentante legale pro-tempore/Direttore generale</text:p>
          </table:table-cell>
          <table:table-cell table:style-name="ce29" office:value-type="string" calcext:value-type="string">
            <text:p><text:span text:style-name="T27">Modulistica e documentazione richiesta per la compilazione di apposite istanze digitali e </text:span><text:span text:style-name="T28">form</text:span><text:span text:style-name="T29"> digitali</text:span></text:p>
          </table:table-cell>
          <table:table-cell table:style-name="ce34" office:value-type="string" calcext:value-type="string">
            <text:p><text:span text:style-name="T6">Sezione IV </text:span><text:span text:style-name="T34">“Orientamento, internazionalizzazione, cooperazione e privacy” </text:span><text:span text:style-name="T35">Responsabile</text:span><text:span text:style-name="T34"> </text:span><text:span text:style-name="T35">Dott.ssa Stefania Castrica – tel. 075463224 – e-mail: </text:span><text:span text:style-name="T3">stefania.castrica@adisu.umbria.it</text:span><text:span text:style-name="T36"> - PEC: </text:span><text:span text:style-name="T3">adisu@pec.it</text:span><text:span text:style-name="T36">, dal lunedì al venerdì dalle ore 9,00 alle ore 13,00, martedì e giovedì dalle ore 15,00 alle ore 17,00</text:span></text:p>
          </table:table-cell>
          <table:table-cell table:style-name="ce28" office:value-type="string" calcext:value-type="string">
            <text:p>X</text:p>
          </table:table-cell>
          <table:table-cell table:style-name="ce28" office:value-type="string" calcext:value-type="string">
            <text:p><text:span text:style-name="T3">Sezione IV </text:span><text:span text:style-name="T25">“Orientamento, internazionalizzazione, cooperazione e privacy” </text:span><text:span text:style-name="T3">Responsabile</text:span><text:span text:style-name="T25"> </text:span><text:span text:style-name="T3">Dott.ssa Stefania Castrica – tel. 075463224 – e-mail: stefania.castrica@adisu.umbria.it - PEC: adisu@pec.it</text:span></text:p>
          </table:table-cell>
          <table:table-cell table:style-name="ce28" office:value-type="string" calcext:value-type="string">
            <text:p>Tempi di conclusione del procedimento disciplinati negli specifici Avvisi/Bandi/Convenzioni/Accordi</text:p>
          </table:table-cell>
          <table:table-cell table:style-name="ce28" office:value-type="string" calcext:value-type="string">
            <text:p>Ricorso gerarchico al Direttore generale; Ricorso giurisdizionale al TAR o al Presidente della Repubblica</text:p>
          </table:table-cell>
          <table:table-cell table:style-name="ce28"/>
          <table:table-cell table:style-name="ce28" office:value-type="string" calcext:value-type="string">
            <text:p>X</text:p>
          </table:table-cell>
          <table:table-cell table:style-name="ce28" office:value-type="string" calcext:value-type="string">
            <text:p>https://www.adisu.umbria.it/</text:p>
          </table:table-cell>
          <table:table-cell table:style-name="ce28" office:value-type="string" calcext:value-type="string">
            <text:p>non applicabile</text:p>
          </table:table-cell>
          <table:table-cell table:style-name="ce28" office:value-type="string" calcext:value-type="string">
            <text:p>Ai sensi dell'art. 2, co.9-bis della legge 241/1990 il <text:s/>Rappresentante legale dell'Agenzia individua il Dirigente al quale attribuire il potere sostitutivo</text:p>
          </table:table-cell>
          <table:table-cell table:style-name="ce28" office:value-type="string" calcext:value-type="string">
            <text:p>Il privato, decorso inutilmente il termine previsto per la conclusione del <text:s/>procedimento, può rivolgersi al titolare del potere sostitutivo che, entro il termine pari alla metà di quello originariamente previsto, deve concludere il procedimento attraverso le strutture competenti.</text:p>
          </table:table-cell>
          <table:table-cell table:style-name="ce28" office:value-type="string" calcext:value-type="string">
            <text:p>e-mail: adisu@adisu.umbria.it - PEC:adisu@pec.it centralino: 0754693100</text:p>
          </table:table-cell>
          <table:table-cell table:style-name="ce20" office:value-type="string" calcext:value-type="string">
            <text:p><text:span text:style-name="T9">Sezione II, </text:span><text:span text:style-name="T10">"Affari generali e servizi comuni" </text:span><text:span text:style-name="T11">del Servizio II - centralino : 075 4693100 – e-mail: adisu@adisu.umbria.it - PEC: adisu@pec.it</text:span></text:p>
          </table:table-cell>
          <table:table-cell table:style-name="ce30" table:number-columns-repeated="29"/>
          <table:table-cell table:style-name="ce36" table:number-columns-repeated="974"/>
        </table:table-row>
        <table:table-row table:style-name="ro6">
          <table:table-cell table:style-name="ce5" office:value-type="float" office:value="2" calcext:value-type="float">
            <text:p>2</text:p>
          </table:table-cell>
          <table:table-cell table:style-name="ce11" office:value-type="string" calcext:value-type="string">
            <text:p><text:span text:style-name="T3">Supporto al </text:span><text:span text:style-name="T4">Responsabile della Prevenzione della Corruzione e della Trasparenza (RPCT) dell’Agenzia</text:span><text:span text:style-name="T5"> nella gestione delle attività di riesame in materia di accesso civico generalizzato.</text:span></text:p>
          </table:table-cell>
          <table:table-cell table:style-name="ce29" office:value-type="string" calcext:value-type="string">
            <text:p>In caso di mancata risposta dell'amministrazione all'istanza di accesso civico generalizzato entro il termine di 30 giorni - o in quello più lungo dovuto alla sospensione per la comunicazione a eventuali controinteressati - ovvero nei casi di diniego totale o parziale della stessa, o in caso di provvedimento di rigetto dell'opposizione motivata del controinteressato, il richiedente può presentare richiesta di riesame al Responsabile della Prevenzione della Corruzione e della Trasparenza (RPCT) dell’Agenzia che decide con provvedimento motivato entro 20 giorni</text:p>
          </table:table-cell>
          <table:table-cell table:style-name="ce28" office:value-type="string" calcext:value-type="string">
            <text:p>Art.5, comma 7, decreto legislativo 14 marzo 2013, n. 33</text:p>
          </table:table-cell>
          <table:table-cell table:style-name="ce28" office:value-type="string" calcext:value-type="string">
            <text:p><text:span text:style-name="T12">RPCT dell'Agenzia con il supporto della Sezione IV </text:span><text:span text:style-name="T13">“Orientamento, internazionalizzazione, cooperazione e privacy” </text:span><text:span text:style-name="T14">del </text:span><text:span text:style-name="T15">Servizio I </text:span><text:span text:style-name="T16">“Diritto allo studio universitario e interventi post-universitario”</text:span></text:p>
          </table:table-cell>
          <table:table-cell table:style-name="ce32" office:value-type="string" calcext:value-type="string">
            <text:p><text:span text:style-name="T3">RPCT dell'Agenzia (Dirigente del Servizio I </text:span><text:span text:style-name="T25">"Diritto allo Studio universitario e interventi post-universitari"</text:span><text:span text:style-name="T3">) tel.0754693270 -</text:span><text:span text:style-name="T26"> e-mail: </text:span><text:span text:style-name="T3">trasparenza-anticorruzione@adisu.umbria.it</text:span><text:span text:style-name="T26"> - PEC: </text:span><text:span text:style-name="T3">adisu@pec.it</text:span></text:p>
          </table:table-cell>
          <table:table-cell table:style-name="ce28" office:value-type="string" calcext:value-type="string">
            <text:p><text:s/>-</text:p>
          </table:table-cell>
          <table:table-cell table:style-name="ce28" office:value-type="string" calcext:value-type="string">
            <text:p>Documento di identità in corso di validità</text:p>
          </table:table-cell>
          <table:table-cell table:style-name="ce28" office:value-type="string" calcext:value-type="string">
            <text:p><text:span text:style-name="T3">RPCT dell'Agenzia (Dirigente del Servizio I </text:span><text:span text:style-name="T25">"Diritto allo studio universitario e interventi post-universitari" </text:span><text:span text:style-name="T3">Dott. Mauro Pianesi) – tel. 0754693270- e-mail: trasparenza-anticorruzione@adisu.umbria.it - PEC: adisu@pec.it</text:span></text:p>
          </table:table-cell>
          <table:table-cell table:style-name="ce28"/>
          <table:table-cell table:style-name="ce28" office:value-type="string" calcext:value-type="string">
            <text:p><text:span text:style-name="T3">RPCT dell'Agenzia, (Dirigente del Servizio I </text:span><text:span text:style-name="T25">"Diritto allo studio universitario e interventi post-universitari" </text:span><text:span text:style-name="T3">Dott. Mauro Pianesi) – tel. 0754693270 – e-mail: trasparenza-anticorruzione@adisu.umbria.it - PEC: adisu@pec.it; Sezione IV </text:span><text:span text:style-name="T25">“Orientamento, internazionalizzazione, cooperazione e privacy” </text:span><text:span text:style-name="T3">Responsabile</text:span><text:span text:style-name="T25"> </text:span><text:span text:style-name="T3">Dott.ssa Stefania Castrica – tel. 075463224 – e-mail: stefania.castrica@adisu.umbria.it - PEC: </text:span><text:span text:style-name="T3"><text:a xlink:href="mailto:adisu@pec.it" xlink:type="simple">adisu@pec.it</text:a></text:span></text:p>
          </table:table-cell>
          <table:table-cell table:style-name="ce28" office:value-type="string" calcext:value-type="string">
            <text:p>20 giorni dalla ricezione della richiesta di riesame; il termine è sospeso in caso di interlocuzione con controinteressati, ai quali è consentito presentare opposizione entro</text:p>
            <text:p>10 giorni dalla ricezione della comunicazione, ovvero in caso di richiesta di parere al Garante per la protezione dei dati personali, che si pronuncia entro 10 giorni</text:p>
          </table:table-cell>
          <table:table-cell table:style-name="ce28" office:value-type="string" calcext:value-type="string">
            <text:p>Contro la decisione dell'amministrazione o, in caso di richiesta di riesame, contro quella del Responsabile della Prevenzione della Corruzione e della Trasparenza, il richiedente può proporre ricorso al TAR (art. 116 del Codice del processo amministrativo di cui al d.lgs. 2 luglio 2010, n. 104 Il richiedente può altresì presentare ricorso al difensore civico regionale. Qualora il richiedente l'accesso si sia rivolto al difensore civico il termine per il ricorso al TAR decorre dalla data di ricevimento, da parte del richiedente, dell'esito della sua istanza.</text:p>
            <text:p/>
            <text:p/>
          </table:table-cell>
          <table:table-cell table:style-name="ce28"/>
          <table:table-cell table:style-name="ce28" office:value-type="string" calcext:value-type="string">
            <text:p>X</text:p>
          </table:table-cell>
          <table:table-cell table:style-name="ce28" office:value-type="string" calcext:value-type="string">
            <text:p>https://at.adisu.umbria.it/</text:p>
          </table:table-cell>
          <table:table-cell table:style-name="ce28" office:value-type="string" calcext:value-type="string">
            <text:p>non applicabile</text:p>
          </table:table-cell>
          <table:table-cell table:style-name="ce28" office:value-type="string" calcext:value-type="string">
            <text:p>Ai sensi dell'art. 2, co.9-bis della legge 241/1990 il <text:s/>Rappresentante legale dell'Agenzia individua il Dirigente al quale attribuire il potere sostitutivo</text:p>
          </table:table-cell>
          <table:table-cell table:style-name="ce28" office:value-type="string" calcext:value-type="string">
            <text:p>Nei casi di ritardo o mancata risposta del responsabile del procedimento per l'accesso civico il richiedente può ricorrere al titolare del potere sostitutivo</text:p>
          </table:table-cell>
          <table:table-cell table:style-name="ce29" office:value-type="string" calcext:value-type="string">
            <text:p><text:span text:style-name="T27">e-mail: </text:span><text:span text:style-name="T37">adisu@adisu.umbria.it</text:span><text:span text:style-name="T38"> PEC: </text:span><text:span text:style-name="T37">adisu@pec.it</text:span><text:span text:style-name="T38"> – centralino tel. 075 4693100</text:span></text:p>
          </table:table-cell>
          <table:table-cell table:style-name="ce15" office:value-type="string" calcext:value-type="string">
            <text:p><text:span text:style-name="T39">RPCT dell'Agenzia – tel. 0754693270 – e-mail: </text:span><text:span text:style-name="T40">mauro.pianesi@adisu.umbria</text:span><text:span text:style-name="T41">.it - PEC: </text:span><text:span text:style-name="T40">adisu@pec.it</text:span><text:span text:style-name="T41">; Sezione II, </text:span><text:span text:style-name="T42">"Affari generali e servizi comuni", </text:span><text:span text:style-name="T43">del Servizio II - centralino : 075 4693100 – e-mail: adisu@adisu.umbria.it - PEC: adisu@pec.it</text:span><text:span text:style-name="T44">- </text:span></text:p>
          </table:table-cell>
          <table:table-cell table:style-name="ce30"/>
          <table:table-cell table:style-name="ce25"/>
          <table:table-cell table:style-name="ce30" table:number-columns-repeated="27"/>
          <table:table-cell table:style-name="ce36" table:number-columns-repeated="974"/>
        </table:table-row>
        <table:table-row table:style-name="ro7">
          <table:table-cell table:style-name="ce5" office:value-type="float" office:value="3" calcext:value-type="float">
            <text:p>3</text:p>
          </table:table-cell>
          <table:table-cell table:style-name="ce11" office:value-type="string" calcext:value-type="string">
            <text:p>Procedimento relativo alla violazione dei dati personali</text:p>
          </table:table-cell>
          <table:table-cell table:style-name="ce28" office:value-type="string" calcext:value-type="string">
            <text:p><text:span text:style-name="T6">Casi di violazione di sicurezza che</text:span></text:p>
            <text:p><text:span text:style-name="T6">comportano, accidentalmente o in modo illecito, la distruzione, la perdita, la modifica, la divulgazione non autorizzata o l’accesso non autorizzato ai dati personali trasmessi, conservati o comunque trattati dall’Agenzia. L’ADiSU</text:span><text:span text:style-name="T3"> può essere destinatario della relativa tempestiva notifica di quanto accaduto (come pure attivarsi d’ufficio o su reclamo) al fine di valutare il rispetto della disciplina di protezione dei dati e, se del caso, impartire le misure a protezione degli interessati.</text:span></text:p>
          </table:table-cell>
          <table:table-cell table:style-name="ce28" office:value-type="string" calcext:value-type="string">
            <text:p>Artt. 33 e 34 del Regolamento (UE) 2016/679.</text:p>
          </table:table-cell>
          <table:table-cell table:style-name="ce29" office:value-type="string" calcext:value-type="string">
            <text:p><text:span text:style-name="T9">Sezione IV </text:span><text:span text:style-name="T10">“Orientamento, internazionalizzazione, cooperazione e privacy” </text:span><text:span text:style-name="T11">del Servizio I </text:span><text:span text:style-name="T10">“Diritto allo studio universitario e interventi post-universitario”</text:span></text:p>
          </table:table-cell>
          <table:table-cell table:style-name="ce28" office:value-type="string" calcext:value-type="string">
            <text:p><text:span text:style-name="T18">Sezione IV </text:span><text:span text:style-name="T19">“Orientamento, internazionalizzazione, cooperazione e privacy” </text:span><text:span text:style-name="T20">del </text:span><text:span text:style-name="T21">Servizio I </text:span><text:span text:style-name="T22">“Diritto allo studio universitario e interventi post-universitario”</text:span><text:span text:style-name="T23">– </text:span><text:span text:style-name="T24">tel. 075463224 – e-mail: stefania.castrica@adisu.umbria.it - PEC: adisu@pec.it</text:span></text:p>
          </table:table-cell>
          <table:table-cell table:style-name="ce29" office:value-type="string" calcext:value-type="string">
            <text:p><text:span text:style-name="T27">Titolare del trattamento nella persona del rappresentante legale </text:span><text:span text:style-name="T28">pro-tempore/</text:span><text:span text:style-name="T29">Direttore generale</text:span></text:p>
          </table:table-cell>
          <table:table-cell table:style-name="ce28" office:value-type="string" calcext:value-type="string">
            <text:p>Deve essere documentata qualsiasi violazione dei dati personali, comprese le circostanze che hanno determinato la violazione - Non esistono formalismi per effettuare la segnalazione della violazione dati che può essere rivolta da chiunque si accorga di una sospetta/presunta o effettiva violazione dei dati personali, anche oralmente.</text:p>
          </table:table-cell>
          <table:table-cell table:style-name="ce28" office:value-type="string" calcext:value-type="string">
            <text:p><text:span text:style-name="T3">Sezione IV </text:span><text:span text:style-name="T25">“Orientamento, internazionalizzazione, cooperazione e privacy” </text:span><text:span text:style-name="T3">Responsabile</text:span><text:span text:style-name="T25"> </text:span><text:span text:style-name="T3">Dott.ssa Stefania Castrica – tel. 075463224 – e-mail: stefania.castrica@adisu.umbria.it - PEC: adisu@pec.it, dal lunedì al venerdì dalle ore 9,00 alle ore 13,00, martedì e giovedì dalle ore 15,00 alle ore 17,00</text:span></text:p>
          </table:table-cell>
          <table:table-cell table:style-name="ce28" office:value-type="string" calcext:value-type="string">
            <text:p>X</text:p>
          </table:table-cell>
          <table:table-cell table:style-name="ce28" office:value-type="string" calcext:value-type="string">
            <text:p><text:span text:style-name="T6">Sezione IV </text:span><text:span text:style-name="T34">“Orientamento, internazionalizzazione, cooperazione e privacy” </text:span><text:span text:style-name="T35">Responsabile</text:span><text:span text:style-name="T34"> </text:span><text:span text:style-name="T35">Dott.ssa Stefania Castrica – tel. 075463224 – e-mail: </text:span><text:span text:style-name="T3">stefania.castrica@adisu.umbria.it</text:span><text:span text:style-name="T36"> - PEC: </text:span><text:span text:style-name="T3">adisu@pec.it</text:span></text:p>
          </table:table-cell>
          <table:table-cell table:style-name="ce28" office:value-type="string" calcext:value-type="string">
            <text:p>Il Titolare del trattamento, ove ritenga probabile che dalla violazione dei dati possano derivare rischi per i</text:p>
            <text:p>diritti e le libertà degli interessati, deve provvedere, in ottemperanza all’art. 33 del GDPR, alla notifica al Garante per la protezione dei dati personali, entro 72 ore dal momento in cui ne è venuto a conoscenza e deve darne comunicazione all’interessato nel caso in cui vi sia un elevato rischio per i diritti e le libertà dello stesso.</text:p>
          </table:table-cell>
          <table:table-cell table:style-name="ce28" office:value-type="string" calcext:value-type="string">
            <text:p>Impugnazione con ricorso proposto, in via alternativa, innanzi al tribunale ordinario del luogo in cui il titolare del trattamento risiede o ha sede ovvero il tribunale del luogo di residenza dell'interessato, entro il termine di 30 giorni dalla data di comunicazione del provvedimento, ovvero 60 giorni se il ricorrente risiede o ha la sede all’estero (articolo 152 del Codice e articolo 10, d.lgs. 1° settembre 2011, n. 150). <text:s/></text:p>
          </table:table-cell>
          <table:table-cell table:style-name="ce28"/>
          <table:table-cell table:style-name="ce28" office:value-type="string" calcext:value-type="string">
            <text:p>X</text:p>
          </table:table-cell>
          <table:table-cell table:style-name="ce28" office:value-type="string" calcext:value-type="string">
            <text:p>https://at.adisu.umbria.it/privacy</text:p>
          </table:table-cell>
          <table:table-cell table:style-name="ce28" office:value-type="string" calcext:value-type="string">
            <text:p>non applicabile</text:p>
          </table:table-cell>
          <table:table-cell table:style-name="ce28" office:value-type="string" calcext:value-type="string">
            <text:p>Garante per la protezione dei dati personali</text:p>
          </table:table-cell>
          <table:table-cell table:style-name="ce28" office:value-type="string" calcext:value-type="string">
            <text:p>Il privato, decorso inutilmente il termine previsto per la conclusione del <text:s/>procedimento, può rivolgersi Garante per la protezione dei dati personali</text:p>
          </table:table-cell>
          <table:table-cell table:style-name="ce28" office:value-type="string" calcext:value-type="string">
            <text:p>https://www.garanteprivacy.it/</text:p>
          </table:table-cell>
          <table:table-cell table:style-name="ce20" office:value-type="string" calcext:value-type="string">
            <text:p><text:span text:style-name="T9">Sezione II, </text:span><text:span text:style-name="T10">"Affari generali e servizi comuni", </text:span><text:span text:style-name="T11">del Servizio II - centralino : 075 4693100 – e-mail: adisu@adisu.umbria.it - PEC: adisu@pec.it</text:span></text:p>
          </table:table-cell>
          <table:table-cell table:style-name="ce30" table:number-columns-repeated="29"/>
          <table:table-cell table:style-name="ce36" table:number-columns-repeated="974"/>
        </table:table-row>
        <table:table-row table:style-name="ro8">
          <table:table-cell table:style-name="ce5" office:value-type="float" office:value="4" calcext:value-type="float">
            <text:p>4</text:p>
          </table:table-cell>
          <table:table-cell table:style-name="ce11" office:value-type="string" calcext:value-type="string">
            <text:p>Procedimento conseguente all’esercizio dei diritti degli interessati</text:p>
          </table:table-cell>
          <table:table-cell table:style-name="ce28" office:value-type="string" calcext:value-type="string">
            <text:p>Riscontro alle richieste degli interessati nell'esercizio dei loro diritti degli artt. Da 15 a 22 del Reg.(UE) 2016/679 in riferimento ai dati oggetto di trattamento da parte dell’Agenzia.</text:p>
          </table:table-cell>
          <table:table-cell table:style-name="ce28" office:value-type="string" calcext:value-type="string">
            <text:p>Art. art. 38, par. 4 <text:s/>e artt. da 15 a 22 <text:s/>Regolamento (UE) 2016/679.</text:p>
          </table:table-cell>
          <table:table-cell table:style-name="ce29" office:value-type="string" calcext:value-type="string">
            <text:p><text:span text:style-name="T9">Sezione IV </text:span><text:span text:style-name="T10">“Orientamento, internazionalizzazione, cooperazione e privacy” </text:span><text:span text:style-name="T11">del Servizio I </text:span><text:span text:style-name="T10">“Diritto allo studio universitario e interventi post-universitario”</text:span></text:p>
          </table:table-cell>
          <table:table-cell table:style-name="ce28" office:value-type="string" calcext:value-type="string">
            <text:p><text:span text:style-name="T18">Sezione IV </text:span><text:span text:style-name="T19">“Orientamento, internazionalizzazione, cooperazione e privacy” </text:span><text:span text:style-name="T20">del </text:span><text:span text:style-name="T21">Servizio I </text:span><text:span text:style-name="T22">“Diritto allo studio universitario e interventi post-universitario”</text:span><text:span text:style-name="T23">– </text:span><text:span text:style-name="T24">tel. 075463224 – e-mail: stefania.castrica@adisu.umbria.it - PEC: adisu@pec.it</text:span></text:p>
          </table:table-cell>
          <table:table-cell table:style-name="ce29" office:value-type="string" calcext:value-type="string">
            <text:p><text:span text:style-name="T27">Titolare del trattamento nella persona del rappresentante legale </text:span><text:span text:style-name="T28">pro-tempore/</text:span><text:span text:style-name="T29">Direttore generale</text:span></text:p>
          </table:table-cell>
          <table:table-cell table:style-name="ce28" office:value-type="string" calcext:value-type="string">
            <text:p><text:span text:style-name="T27">L’interessato potrà esercitare i diritti inviando una e-mail al Responsabile della Protezione dei dati e al Titolare del trattamento ai seguente indirizzi: </text:span><text:span text:style-name="T3">dpo@adisu.umbria</text:span><text:span text:style-name="T26">.it</text:span><text:span text:style-name="T30"> </text:span><text:span text:style-name="T31">-</text:span><text:span text:style-name="T30"> </text:span><text:span text:style-name="T31">adisu@adisu.umbria.it</text:span><text:span text:style-name="T30"> </text:span><text:span text:style-name="T31">– PEC:</text:span><text:span text:style-name="T30"> </text:span><text:span text:style-name="T31">adisu@pec.it</text:span><text:span text:style-name="T30">. </text:span><text:span text:style-name="T31">In tal senso può essere utilizzato il modello pubblicato nel sito istituzionale del Garante per la protezione dei dati personali nella sezione </text:span><text:span text:style-name="T32">“Modulistica”</text:span><text:span text:style-name="T33">al seguente link: </text:span><text:span text:style-name="T3">https://www.garanteprivacy.it/home/modulistica-e-servizi-online</text:span><text:span text:style-name="T26"> alla richiesta va allegato il documento di identità dell’interessato.</text:span></text:p>
          </table:table-cell>
          <table:table-cell table:style-name="ce34" office:value-type="string" calcext:value-type="string">
            <text:p><text:span text:style-name="T6">Sezione IV </text:span><text:span text:style-name="T34">“Orientamento, internazionalizzazione, cooperazione e privacy” </text:span><text:span text:style-name="T35">Responsabile</text:span><text:span text:style-name="T34"> </text:span><text:span text:style-name="T35">Dott.ssa Stefania Castrica – tel. 075463224 – e-mail: </text:span><text:span text:style-name="T3">stefania.castrica@adisu.umbria.it</text:span><text:span text:style-name="T36"> - PEC: </text:span><text:span text:style-name="T3">adisu@pec.it</text:span><text:span text:style-name="T36">, dal lunedì al venerdì dalle ore 9,00 alle ore 13,00, martedì e giovedì dalle ore 15,00 alle ore 17,00</text:span></text:p>
          </table:table-cell>
          <table:table-cell table:style-name="ce28"/>
          <table:table-cell table:style-name="ce28" office:value-type="string" calcext:value-type="string">
            <text:p><text:span text:style-name="T3">Sezione IV </text:span><text:span text:style-name="T25">“Orientamento, internazionalizzazione, cooperazione e privacy” </text:span><text:span text:style-name="T3">Responsabile</text:span><text:span text:style-name="T25"> </text:span><text:span text:style-name="T3">Dott.ssa Stefania Castrica – tel. 075463224 – e-mail: stefania.castrica@adisu.umbria.it - PEC: </text:span><text:span text:style-name="T3"><text:a xlink:href="mailto:adisu@pec.it" xlink:type="simple">adisu@pec.it</text:a></text:span></text:p>
          </table:table-cell>
          <table:table-cell table:style-name="ce28" office:value-type="string" calcext:value-type="string">
            <text:p>Entro 30 gg. <text:s/>dal ricevimento della richiesta; tale termine può essere prorogato di 2 mesi tenuto conto della complessità e del numero di richieste ( art. 12, par. 3, del Reg.(UE) 2016/679).</text:p>
          </table:table-cell>
          <table:table-cell table:style-name="ce29" office:value-type="string" calcext:value-type="string">
            <text:p><text:span text:style-name="T27">Ricorso all’Autorità giudiziaria (art. 12, par. 4 e 77 del Reg. (UE) 2016/679 e artt. 140-</text:span><text:span text:style-name="T28">bis </text:span><text:span text:style-name="T29">e 152 del d.lgs.196/2003)</text:span></text:p>
          </table:table-cell>
          <table:table-cell table:style-name="ce28"/>
          <table:table-cell table:style-name="ce28" office:value-type="string" calcext:value-type="string">
            <text:p>X</text:p>
          </table:table-cell>
          <table:table-cell table:style-name="ce28" office:value-type="string" calcext:value-type="string">
            <text:p>https://at.adisu.umbria.it/privacy</text:p>
          </table:table-cell>
          <table:table-cell table:style-name="ce28" office:value-type="string" calcext:value-type="string">
            <text:p>Le comunicazioni e le richieste ai sensi degli articoli da 15 a 22 sono gratuite (art. 12, par. 5 del Reg.(UE) 2016/679. Nel caso di richieste dell'interessato <text:s/>infondate o eccessive, in particolare per il loro carattere ripetitivo, il Titolare del trattamento motivando, può o addebitare un contributo spese ragionevole tenendo conto dei costi amministrativi sostenuti per fornire le informazioni o la comunicazione o intraprendere l'azione richiesta o rifiutare di soddisfare la richiesta.</text:p>
          </table:table-cell>
          <table:table-cell table:style-name="ce28" office:value-type="string" calcext:value-type="string">
            <text:p>Garante per la protezione dei dati personali</text:p>
          </table:table-cell>
          <table:table-cell table:style-name="ce28" office:value-type="string" calcext:value-type="string">
            <text:p>Il privato, decorso inutilmente il termine previsto per la conclusione del <text:s/>procedimento, può rivolgersi Garante per la protezione dei dati personali</text:p>
          </table:table-cell>
          <table:table-cell table:style-name="ce28" office:value-type="string" calcext:value-type="string">
            <text:p>https://www.garanteprivacy.it/</text:p>
          </table:table-cell>
          <table:table-cell table:style-name="ce20" office:value-type="string" calcext:value-type="string">
            <text:p><text:span text:style-name="T9">Sezione II, </text:span><text:span text:style-name="T10">"Affari generali e servizi comuni" </text:span><text:span text:style-name="T11">del Servizio II - centralino : 075 4693100 – e-mail: adisu@adisu.umbria.it - PEC: adisu@pec.it</text:span></text:p>
          </table:table-cell>
          <table:table-cell table:style-name="ce30" table:number-columns-repeated="29"/>
          <table:table-cell table:style-name="ce36" table:number-columns-repeated="974"/>
        </table:table-row>
        <table:table-row table:style-name="ro9">
          <table:table-cell table:style-name="ce5" office:value-type="float" office:value="5" calcext:value-type="float">
            <text:p>5</text:p>
          </table:table-cell>
          <table:table-cell table:style-name="ce11" office:value-type="string" calcext:value-type="string">
            <text:p>Designazione dei soggetti autorizzati al trattamento</text:p>
          </table:table-cell>
          <table:table-cell table:style-name="ce28" office:value-type="string" calcext:value-type="string">
            <text:p>Supporto nella predisposizione delle designazioni dei soggetti autorizzati al trattamento dei dati personali per i singoli soggetti per i quali tale autorizzazione non può essere rilasciata contestualmente alla sottoscrizione di un contratto di lavoro/incarico, <text:s/>attraverso la predisposizione dell ́apposito modello di cui trattamento</text:p>
          </table:table-cell>
          <table:table-cell table:style-name="ce28" office:value-type="string" calcext:value-type="string">
            <text:p><text:span text:style-name="T3">Art. 29 Reg.(UE) 2016/679-art. 2-</text:span><text:span text:style-name="T7">quaterdecies </text:span><text:span text:style-name="T8">d.lgs. 30 giugno 2003, n. 196</text:span></text:p>
          </table:table-cell>
          <table:table-cell table:style-name="ce15" office:value-type="string" calcext:value-type="string">
            <text:p><text:span text:style-name="T12">Tutti i Responsabili di Sezione e i Dirigenti dei Servizi dell’Agenzia per quanto di rispettiva competenza(https://www.adisu.umbria.it/privacy )previo intervento\parere del Referente privacy (Responsabile Sezione IV </text:span><text:span text:style-name="T13">“Orientamento, internazionalizzazione, cooperazione e privacy” </text:span><text:span text:style-name="T14">e del Responsabile della protezione dati (RPD) dell’Agenzia</text:span><text:span text:style-name="T17"> </text:span></text:p>
          </table:table-cell>
          <table:table-cell table:style-name="ce15" office:value-type="string" calcext:value-type="string">
            <text:p><text:span text:style-name="T12">Tutti i Responsabili di Sezione e i Dirigenti dei Servizi dell’Agenzia per quanto di rispettiva competenza(https://www.adisu.umbria.it/privacy )previo intervento\parere del Referente privacy (Responsabile Sezione IV </text:span><text:span text:style-name="T13">“Orientamento, internazionalizzazione, cooperazione e privacy” </text:span><text:span text:style-name="T14">tel. 075463224 – e-mail: stefania.castrica@adisu.umbria.it - PEC: </text:span><text:span text:style-name="T14"><text:a xlink:href="mailto:adisu@pe" xlink:type="simple">adisu@pe</text:a></text:span><text:span text:style-name="T14">c.it) e del Responsabile della protezione dati (RPD) dell’Agenzia  e-mail: </text:span><text:span text:style-name="T14"><text:a xlink:href="mailto:dpo@adisu.it" xlink:type="simple">dpo@adisu.it</text:a></text:span></text:p>
          </table:table-cell>
          <table:table-cell table:style-name="ce29" office:value-type="string" calcext:value-type="string">
            <text:p><text:span text:style-name="T27">Titolare del trattamento nella persona del rappresentante legale </text:span><text:span text:style-name="T28">pro-tempore/</text:span><text:span text:style-name="T29">Direttore generale</text:span></text:p>
          </table:table-cell>
          <table:table-cell table:style-name="ce28"/>
          <table:table-cell table:style-name="ce28" office:value-type="string" calcext:value-type="string">
            <text:p><text:s/></text:p>
          </table:table-cell>
          <table:table-cell table:style-name="ce28" office:value-type="string" calcext:value-type="string">
            <text:p>X</text:p>
          </table:table-cell>
          <table:table-cell table:style-name="ce28" office:value-type="string" calcext:value-type="string">
            <text:p><text:span text:style-name="T3">Sezione IV </text:span><text:span text:style-name="T25">“Orientamento, internazionalizzazione, cooperazione e privacy” </text:span><text:span text:style-name="T3">Responsabile</text:span><text:span text:style-name="T25"> </text:span><text:span text:style-name="T3">Dott.ssa Stefania Castrica – tel. 075463224 – e-mail: stefania.castrica@adisu.umbria.it – PEC: adisu@pec.it</text:span></text:p>
          </table:table-cell>
          <table:table-cell table:style-name="ce28" office:value-type="string" calcext:value-type="string">
            <text:p>Tempi successivi alla sottoscrizione di un contratto di lavoro/incarico.</text:p>
          </table:table-cell>
          <table:table-cell table:style-name="ce29" office:value-type="string" calcext:value-type="string">
            <text:p><text:span text:style-name="T27">Ricorso all’Autorità giudiziaria (art. 12, par. 4 e 77 del Reg. (UE) 2016/679 e artt. 140-</text:span><text:span text:style-name="T28">bis </text:span><text:span text:style-name="T29">e 152 del d.lgs.196/2003) o al Garante per la protezione dei dati personali</text:span></text:p>
          </table:table-cell>
          <table:table-cell table:style-name="ce28"/>
          <table:table-cell table:style-name="ce28" office:value-type="string" calcext:value-type="string">
            <text:p>X</text:p>
          </table:table-cell>
          <table:table-cell table:style-name="ce28" office:value-type="string" calcext:value-type="string">
            <text:p>https://at.adisu.umbria.it/privacy - l'elenco degli autorizzati al trattamento dei dati è disponibile presso la sede del Titolare del trattamento</text:p>
          </table:table-cell>
          <table:table-cell table:style-name="ce28" office:value-type="string" calcext:value-type="string">
            <text:p>non applicabile</text:p>
          </table:table-cell>
          <table:table-cell table:style-name="ce28" office:value-type="string" calcext:value-type="string">
            <text:p>Garante per la protezione dei dati personali</text:p>
          </table:table-cell>
          <table:table-cell table:style-name="ce28" office:value-type="string" calcext:value-type="string">
            <text:p>Il privato, decorso inutilmente il termine previsto per la conclusione del <text:s/>procedimento, può rivolgersi Garante per la protezione dei dati personali</text:p>
          </table:table-cell>
          <table:table-cell table:style-name="ce28" office:value-type="string" calcext:value-type="string">
            <text:p>https://www.garanteprivacy.it/</text:p>
          </table:table-cell>
          <table:table-cell table:style-name="ce20" office:value-type="string" calcext:value-type="string">
            <text:p><text:span text:style-name="T9">Sezione II, </text:span><text:span text:style-name="T10">"Affari generali e servizi comuni" </text:span><text:span text:style-name="T11">del Servizio II - centralino : 075 4693100 – e-mail: adisu@adisu.umbria.it - PEC: adisu@pec.it</text:span></text:p>
          </table:table-cell>
          <table:table-cell table:style-name="ce30" table:number-columns-repeated="29"/>
          <table:table-cell table:style-name="ce21" table:number-columns-repeated="974"/>
        </table:table-row>
        <table:table-row table:style-name="ro10">
          <table:table-cell table:style-name="ce5" office:value-type="float" office:value="6" calcext:value-type="float">
            <text:p>6</text:p>
          </table:table-cell>
          <table:table-cell table:style-name="ce11" office:value-type="string" calcext:value-type="string">
            <text:p>Nomine Responsabili del trattamento</text:p>
          </table:table-cell>
          <table:table-cell table:style-name="ce28" office:value-type="string" calcext:value-type="string">
            <text:p>Supporto a tutte le Sezioni e i Servizi dell’Agenzia per la predisposizione e sottoscrizione del <text:s/>contratto di nomina contestualmente a quella della stipula delle parti interessate del contratto/convenzione avente ad oggetto l'affidamento del servizio, attività o prestazione a soggetti che gestiscono i dati personali per conto del Titolare del trattamento.</text:p>
          </table:table-cell>
          <table:table-cell table:style-name="ce28" office:value-type="string" calcext:value-type="string">
            <text:p>Art. 28 Regolamento (UE) 2016/679.</text:p>
          </table:table-cell>
          <table:table-cell table:style-name="ce15" office:value-type="string" calcext:value-type="string">
            <text:p><text:span text:style-name="T12">Tutti i Responsabili di Sezione e i Dirigenti dei Servizi dell’Agenzia per quanto di rispettiva competenza(https://www.adisu.umbria.it/privacy )previo intervento\parere del Referente privacy (Responsabile Sezione IV </text:span><text:span text:style-name="T13">“Orientamento, internazionalizzazione, cooperazione e privacy” </text:span><text:span text:style-name="T14">e del Responsabile della protezione dati (RPD) dell’Agenzia</text:span><text:span text:style-name="T17"> </text:span></text:p>
          </table:table-cell>
          <table:table-cell table:style-name="ce15" office:value-type="string" calcext:value-type="string">
            <text:p><text:span text:style-name="T12">Tutti i Responsabili di Sezione e i Dirigenti dei Servizi dell’Agenzia per quanto di rispettiva competenza(https://www.adisu.umbria.it/privacy )previo intervento\parere del Referente privacy (Responsabile Sezione IV </text:span><text:span text:style-name="T13">“Orientamento, internazionalizzazione, cooperazione e privacy” </text:span><text:span text:style-name="T14">tel. 075463224 – e-mail: stefania.castrica@adisu.umbria.it - PEC: </text:span><text:span text:style-name="T14"><text:a xlink:href="mailto:adisu@pe" xlink:type="simple">adisu@pe</text:a></text:span><text:span text:style-name="T14">c.it) e del Responsabile della protezione dati (RPD) dell’Agenzia  e-mail: </text:span><text:span text:style-name="T14"><text:a xlink:href="mailto:dpo@adisu.it" xlink:type="simple">dpo@adisu.it</text:a></text:span></text:p>
          </table:table-cell>
          <table:table-cell table:style-name="ce29" office:value-type="string" calcext:value-type="string">
            <text:p><text:span text:style-name="T27">Titolare del trattamento nella persona del rappresentante legale </text:span><text:span text:style-name="T28">pro-tempore/</text:span><text:span text:style-name="T29">Direttore generale; Dirigenti dell'Agenzia, per quanto di rispettiva competenza, specificatamente autorizzati dal Titolare.</text:span></text:p>
          </table:table-cell>
          <table:table-cell table:style-name="ce33"/>
          <table:table-cell table:style-name="ce28"/>
          <table:table-cell table:style-name="ce28" office:value-type="string" calcext:value-type="string">
            <text:p>X</text:p>
          </table:table-cell>
          <table:table-cell table:style-name="ce28" office:value-type="string" calcext:value-type="string">
            <text:p><text:span text:style-name="T3">Sezione IV </text:span><text:span text:style-name="T25">“Orientamento, internazionalizzazione, cooperazione e privacy” </text:span><text:span text:style-name="T3">Responsabile</text:span><text:span text:style-name="T25"> </text:span><text:span text:style-name="T3">Dott.ssa Stefania Castrica – tel. 075463224 – e-mail: stefania.castrica@adisu.umbria.it - PEC: adisu@pec.it</text:span></text:p>
          </table:table-cell>
          <table:table-cell table:style-name="ce28" office:value-type="string" calcext:value-type="string">
            <text:p>Contestualmente alla stipula del contratto/convenzione</text:p>
          </table:table-cell>
          <table:table-cell table:style-name="ce29" office:value-type="string" calcext:value-type="string">
            <text:p><text:span text:style-name="T27">Ricorso all’Autorità giudiziaria (art. 12, par. 4 e 77 del Reg. (UE) 2016/679 e artt. 140-</text:span><text:span text:style-name="T28">bis </text:span><text:span text:style-name="T29">e 152 del d.lgs.196/2003) o al Garante per la protezione dei dati personali</text:span></text:p>
          </table:table-cell>
          <table:table-cell table:style-name="ce28"/>
          <table:table-cell table:style-name="ce28" office:value-type="string" calcext:value-type="string">
            <text:p>X</text:p>
          </table:table-cell>
          <table:table-cell table:style-name="ce28" office:value-type="string" calcext:value-type="string">
            <text:p>https://at.adisu.umbria.it/privacy - l'elenco dei Responsabile del trattamento nominati ai sensi dell'art.28 del Reg.(UE) 2016/679 è disponibile presso la sede del Titolare del trattamento</text:p>
          </table:table-cell>
          <table:table-cell table:style-name="ce28" office:value-type="string" calcext:value-type="string">
            <text:p>non applicabile</text:p>
          </table:table-cell>
          <table:table-cell table:style-name="ce28" office:value-type="string" calcext:value-type="string">
            <text:p>Garante per la protezione dei dati personali</text:p>
          </table:table-cell>
          <table:table-cell table:style-name="ce28" office:value-type="string" calcext:value-type="string">
            <text:p>Il privato, decorso inutilmente il termine previsto per la conclusione del <text:s/>procedimento, può rivolgersi Garante per la protezione dei dati personali</text:p>
          </table:table-cell>
          <table:table-cell table:style-name="ce28" office:value-type="string" calcext:value-type="string">
            <text:p>https://www.garanteprivacy.it/</text:p>
          </table:table-cell>
          <table:table-cell table:style-name="ce20" office:value-type="string" calcext:value-type="string">
            <text:p><text:span text:style-name="T9">Sezione II, </text:span><text:span text:style-name="T10">"Affari generali e servizi comuni" </text:span><text:span text:style-name="T11">del Servizio II - centralino : 075 4693100 – e-mail: adisu@adisu.umbria.it - PEC: adisu@pec.it</text:span></text:p>
          </table:table-cell>
          <table:table-cell table:style-name="ce30" table:number-columns-repeated="29"/>
          <table:table-cell table:style-name="ce21" table:number-columns-repeated="974"/>
        </table:table-row>
        <table:table-row table:style-name="ro11">
          <table:table-cell table:style-name="ce5" office:value-type="float" office:value="8" calcext:value-type="float">
            <text:p>8</text:p>
          </table:table-cell>
          <table:table-cell table:style-name="ce11" office:value-type="string" calcext:value-type="string">
            <text:p>Nomine contitolari del trattamento</text:p>
          </table:table-cell>
          <table:table-cell table:style-name="ce28" office:value-type="string" calcext:value-type="string">
            <text:p>Supporto a tutte le Sezioni e i Servizi dell’Agenzia per la predisposizione e sottoscrizione del <text:s/>contratto di nomina nel caso in cui due o più titolari del trattamento determinano congiuntamente le finalità e i mezzi del trattamento.</text:p>
          </table:table-cell>
          <table:table-cell table:style-name="ce28" office:value-type="string" calcext:value-type="string">
            <text:p>Art. 26 Regolamento (UE) 2016/679.</text:p>
          </table:table-cell>
          <table:table-cell table:style-name="ce15" office:value-type="string" calcext:value-type="string">
            <text:p><text:span text:style-name="T12">Tutti i Responsabili di Sezione e i Dirigenti dei Servizi dell’Agenzia per quanto di rispettiva competenza(https://www.adisu.umbria.it/privacy )previo intervento\parere del Referente privacy (Responsabile Sezione IV </text:span><text:span text:style-name="T13">“Orientamento, internazionalizzazione, cooperazione e privacy” </text:span><text:span text:style-name="T14">e del Responsabile della protezione dati (RPD) dell’Agenzia</text:span><text:span text:style-name="T17"> </text:span></text:p>
          </table:table-cell>
          <table:table-cell table:style-name="ce15" office:value-type="string" calcext:value-type="string">
            <text:p><text:span text:style-name="T12">Tutti i Responsabili di Sezione e i Dirigenti dei Servizi dell’Agenzia per quanto di rispettiva competenza(https://www.adisu.umbria.it/privacy )previo intervento\parere del Referente privacy (Responsabile Sezione IV </text:span><text:span text:style-name="T13">“Orientamento, internazionalizzazione, cooperazione e privacy” </text:span><text:span text:style-name="T14">tel. 075463224 – e-mail: stefania.castrica@adisu.umbria.it - PEC: </text:span><text:span text:style-name="T14"><text:a xlink:href="mailto:adisu@pe" xlink:type="simple">adisu@pe</text:a></text:span><text:span text:style-name="T14">c.it) e del Responsabile della protezione dati (RPD) dell’Agenzia  e-mail: </text:span><text:span text:style-name="T14"><text:a xlink:href="mailto:dpo@adisu.it" xlink:type="simple">dpo@adisu.it</text:a></text:span></text:p>
          </table:table-cell>
          <table:table-cell table:style-name="ce29" office:value-type="string" calcext:value-type="string">
            <text:p><text:span text:style-name="T27">Titolare del trattamento nella persona del rappresentante legale </text:span><text:span text:style-name="T28">pro-tempore/</text:span><text:span text:style-name="T29">Direttore generale; Dirigenti dell'Agenzia, per quanto di rispettiva competenza, specificatamente autorizzati dal Titolare.</text:span></text:p>
          </table:table-cell>
          <table:table-cell table:style-name="ce33"/>
          <table:table-cell table:style-name="ce28"/>
          <table:table-cell table:style-name="ce28" office:value-type="string" calcext:value-type="string">
            <text:p>X</text:p>
          </table:table-cell>
          <table:table-cell table:style-name="ce28" office:value-type="string" calcext:value-type="string">
            <text:p><text:span text:style-name="T3">Sezione IV </text:span><text:span text:style-name="T25">“Orientamento, internazionalizzazione, cooperazione e privacy” </text:span><text:span text:style-name="T3">Responsabile</text:span><text:span text:style-name="T25"> </text:span><text:span text:style-name="T3">Dott.ssa Stefania Castrica – tel. 075463224 – e-mail: stefania.castrica@adisu.umbria.it - PEC: adisu@pec.it</text:span></text:p>
          </table:table-cell>
          <table:table-cell table:style-name="ce28" office:value-type="string" calcext:value-type="string">
            <text:p>Contestualmente alla stipula del contratto/convenzione</text:p>
          </table:table-cell>
          <table:table-cell table:style-name="ce29" office:value-type="string" calcext:value-type="string">
            <text:p><text:span text:style-name="T27">Ricorso all’Autorità giudiziaria (art. 12, par. 4 e 77 del Reg. (UE) 2016/679 e artt. 140-</text:span><text:span text:style-name="T28">bis </text:span><text:span text:style-name="T29">e 152 del d.lgs.196/2003) o al Garante per la protezione dei dati personali</text:span></text:p>
          </table:table-cell>
          <table:table-cell table:style-name="ce28"/>
          <table:table-cell table:style-name="ce28" office:value-type="string" calcext:value-type="string">
            <text:p>X</text:p>
          </table:table-cell>
          <table:table-cell table:style-name="ce28" office:value-type="string" calcext:value-type="string">
            <text:p>https://at.adisu.umbria.it/privacy - l'elenco dei Contitolari nominati ai sensi dell'art.26 del Reg.(UE) 2016/679 è disponibile presso la sede del Titolare del trattamento</text:p>
          </table:table-cell>
          <table:table-cell table:style-name="ce28" office:value-type="string" calcext:value-type="string">
            <text:p>non applicabile</text:p>
          </table:table-cell>
          <table:table-cell table:style-name="ce28" office:value-type="string" calcext:value-type="string">
            <text:p>Garante per la protezione dei dati personali</text:p>
          </table:table-cell>
          <table:table-cell table:style-name="ce28" office:value-type="string" calcext:value-type="string">
            <text:p>Il privato, decorso inutilmente il termine previsto per la conclusione del <text:s/>procedimento, può rivolgersi Garante per la protezione dei dati personali</text:p>
          </table:table-cell>
          <table:table-cell table:style-name="ce28" office:value-type="string" calcext:value-type="string">
            <text:p>https://www.garanteprivacy.it/</text:p>
          </table:table-cell>
          <table:table-cell table:style-name="ce20" office:value-type="string" calcext:value-type="string">
            <text:p><text:span text:style-name="T9">Sezione II, </text:span><text:span text:style-name="T10">"Affari generali e servizi comuni" </text:span><text:span text:style-name="T11">del Servizio II - centralino : 075 4693100 – e-mail: adisu@adisu.umbria.it - PEC: adisu@pec.it</text:span></text:p>
          </table:table-cell>
          <table:table-cell table:style-name="ce30" table:number-columns-repeated="29"/>
          <table:table-cell table:style-name="ce36" table:number-columns-repeated="974"/>
        </table:table-row>
        <table:table-row table:style-name="ro12" table:number-rows-repeated="2">
          <table:table-cell table:style-name="ce6"/>
          <table:table-cell table:style-name="ce25"/>
          <table:table-cell table:style-name="ce30" table:number-columns-repeated="48"/>
          <table:table-cell table:style-name="ce36" table:number-columns-repeated="974"/>
        </table:table-row>
        <table:table-row table:style-name="ro12">
          <table:table-cell table:style-name="ce6"/>
          <table:table-cell table:style-name="ce25"/>
          <table:table-cell/>
          <table:table-cell table:style-name="ce30" table:number-columns-repeated="47"/>
          <table:table-cell table:style-name="ce36" table:number-columns-repeated="974"/>
        </table:table-row>
        <table:table-row table:style-name="ro12" table:number-rows-repeated="104856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1" svg:font-family="Calibri" style:font-family-generic="swiss" style:font-pitch="variable"/>
    <style:font-face style:name="Calibri1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color="#000000"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0.762cm" fo:margin-left="0.635cm" fo:margin-right="0.635cm" style:print-page-order="ttb" style:first-page-number="continue" style:scale-to-X="1" style:scale-to-Y="1"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20">00/00/0000</text:date>, <text:time style:data-style-name="N2" text:time-value="10:18:19.71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Microsoft Corporation</meta:initial-creator>
    <meta:creation-date>1996-11-05T12:16:36Z</meta:creation-date>
    <dc:date>2022-12-20T10:20:27.229000000</dc:date>
    <meta:print-date>2022-12-19T09:17:54Z</meta:print-date>
    <meta:editing-cycles>83</meta:editing-cycles>
    <meta:editing-duration>PT2H10M8S</meta:editing-duration>
    <meta:document-statistic meta:table-count="1" meta:cell-count="159" meta:object-count="0"/>
    <meta:user-defined meta:name="AppVersion">15.0000</meta:user-defined>
  </office:meta>
</office:document-meta>
</file>