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7.30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17.95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126.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7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16365" table:default-cell-style-name="ce1"/>
        <table:table-row table:style-name="ro1">
          <table:table-cell office:value-type="string" table:number-columns-spanned="253" table:number-rows-spanned="1" table:style-name="ce25">
            <text:p>Sezione III"Gestione del patrimonio, servizio di ristorazione, pulizie e altri servizi" del Servizio III "Lavori, sicurezza, provveditorato e patrimonio"</text:p>
          </table:table-cell>
          <table:covered-table-cell table:number-columns-repeated="252"/>
          <table:table-cell table:number-columns-repeated="16131" table:style-name="ce2"/>
        </table:table-row>
        <table:table-row table:style-name="ro2">
          <table:table-cell office:value-type="string" table:number-columns-spanned="1" table:number-rows-spanned="3" table:style-name="ce22">
            <text:p>DENOMINAZIONE PROCEDIMENTO<text:s/></text:p>
          </table:table-cell>
          <table:table-cell office:value-type="string" table:number-columns-spanned="1" table:number-rows-spanned="3" table:style-name="ce22">
            <text:p>RIFERIMENTI NORMATIVI<text:s/></text:p>
          </table:table-cell>
          <table:table-cell office:value-type="string" table:number-columns-spanned="1" table:number-rows-spanned="3" table:style-name="ce21">
            <text:p>UNITA' ORGANIZZATIVA RESPONSABILE DELL'ISTRUTTORIA<text:s/></text:p>
          </table:table-cell>
          <table:table-cell office:value-type="string" table:number-columns-spanned="1" table:number-rows-spanned="3" table:style-name="ce22">
            <text:p>UFFICIO DEL PROCEDIMENTO<text:s/></text:p>
          </table:table-cell>
          <table:table-cell office:value-type="string" table:number-columns-spanned="1" table:number-rows-spanned="2" table:style-name="ce22">
            <text:p>UFFICIO RESPONSABILE DELL'ADOZIONE DEL PROVVEDIMENTO FINALE (ove diverso dall'ufficio del procedimento)<text:s/></text:p>
          </table:table-cell>
          <table:table-cell office:value-type="string" table:number-columns-spanned="3" table:number-rows-spanned="1" table:style-name="ce22">
            <text:p>MODALITA' DI AVVIO DEL PROCEDIMENTO<text:s/></text:p>
          </table:table-cell>
          <table:covered-table-cell table:number-columns-repeated="2"/>
          <table:table-cell office:value-type="string" table:number-columns-spanned="1" table:number-rows-spanned="3" table:style-name="ce22">
            <text:p>MODALITA' CON LE QUALI GLI INTERESSATI POSSONO OTTENERE LE INFORMAZIONI RELATIVE AI PROCEDIMENTI IN CORSO CHE LI RIGUARDANO</text:p>
          </table:table-cell>
          <table:table-cell office:value-type="string" table:number-columns-spanned="1" table:number-rows-spanned="3" table:style-name="ce22">
            <text:p><text:s/>TERMINI DI CONCLUSIONE DEL PROCEDIMENTO<text:s/></text:p>
          </table:table-cell>
          <table:table-cell office:value-type="string" table:number-columns-spanned="1" table:number-rows-spanned="3" table:style-name="ce22">
            <text:p>STRUMENTI DI TUTELA AMMINISTRATIVA E GIURISDIZIONALE<text:s/></text:p>
          </table:table-cell>
          <table:table-cell office:value-type="string" table:number-columns-spanned="2" table:number-rows-spanned="1" table:style-name="ce20">
            <text:p>SILENZIO ASSENSO<text:s/></text:p>
          </table:table-cell>
          <table:covered-table-cell/>
          <table:table-cell office:value-type="string" table:number-columns-spanned="1" table:number-rows-spanned="2" table:style-name="ce21">
            <text:p>LINK DI ACCESSO AI SERVIZI ON-LINE</text:p>
          </table:table-cell>
          <table:table-cell office:value-type="string" table:number-columns-spanned="1" table:number-rows-spanned="2" table:style-name="ce21">
            <text:p>MODALITA' PER L'EFFETTUAZIONE DEI PAGAMENTI EVENTUALMENTE NECESSARI, CON LE INFORMAZIONI DI CUI ALL'ART. 36 D.LGS.33/2013</text:p>
          </table:table-cell>
          <table:table-cell office:value-type="string" table:number-columns-spanned="3" table:number-rows-spanned="1" table:style-name="ce22">
            <text:p>TITOLARE DEL POTERE SOSTITUTIVO IN CASO DI INERZIA<text:s/></text:p>
          </table:table-cell>
          <table:covered-table-cell table:number-columns-repeated="2"/>
          <table:table-cell office:value-type="string" table:number-columns-spanned="1" table:number-rows-spanned="2" table:style-name="ce22">
            <text:p>RECAPITI TELEFONICI/CASELLA DI POSTA ELETTRONICA ISTITUZIONALE DELL’UFFICIO CHE GESTISCE, GARANTISCE E VERIFICA LA TRASMISSIONE DEI DATI E L’ACCESSO DIRETTO AGLI STESSI<text:s/></text:p>
          </table:table-cell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ISTANZA DI PARTE</text:p>
          </table:table-cell>
          <table:covered-table-cell/>
          <table:table-cell office:value-type="string" table:number-columns-spanned="1" table:number-rows-spanned="2" table:style-name="ce23">
            <text:p>D'UFFICI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covered-table-cell/>
          <table:covered-table-cell/>
          <table:table-cell office:value-type="string" table:style-name="ce3">
            <text:p>NOME DEL SOGGETTO<text:s/></text:p>
          </table:table-cell>
          <table:table-cell office:value-type="string" table:style-name="ce3">
            <text:p>MODALITA’ DI ATTIVAZIONE DEL POTERE SOSTITUTIVO<text:s/></text:p>
          </table:table-cell>
          <table:table-cell office:value-type="string" table:style-name="ce3">
            <text:p>RECAPITI TELEFONICI/CASELLA DI POSTA ELETTRONICA<text:s/></text:p>
          </table:table-cell>
          <table:covered-table-cell/>
          <table:table-cell table:number-columns-repeated="16365" table:style-name="ce6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7">
            <text:p>ATTI E DOCUMENTI DA ALLEGARE ALL'ISTANZA E MODULISTICA NECESSARIA</text:p>
          </table:table-cell>
          <table:table-cell office:value-type="string" table:style-name="ce7">
            <text:p>UFFICI AI QUALI RIVOLGERSI PER INFORMAZIONI-ORARI-MODALITA' DI ACCESSO-INDIRIZZI-RECAPITI TELEFONICI-CASELLA DI POSTA ELETTRONICA ISTITUZIONALE, A CUI PRESENTARE LE IST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number-columns-repeated="4" table:style-name="ce3"/>
          <table:table-cell table:number-columns-repeated="16365" table:style-name="ce6"/>
        </table:table-row>
        <table:table-row table:style-name="ro5">
          <table:table-cell office:value-type="string" table:style-name="ce8">
            <text:p>Affidamento servizi (ristorazione, bar, pulizia, giardinaggio, lavanderia, lavanolo, disinfestazioni, brokeraggio, assicurazioni, etc) <text:s/>-aggiudicazione e gestione dei contratti<text:s/></text:p>
          </table:table-cell>
          <table:table-cell office:value-type="string" table:style-name="ce9">
            <text:p>Decreto legislativo 18 <text:s/>aprile 2016, n. 50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. Tel. 075 4693319 e-mail: maddalena.alunni@adisu.umbria.it</text:span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office:value-type="string" table:style-name="ce9">
            <text:p><text:a xlink:href="https://www.adisu.umbria.it/area-fornitori">come da bando disponibile sul Profilo del Committente - https://www.adisu.umbria.it/area-fornitori</text:a></text:p>
          </table:table-cell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table:style-name="ce3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0">
            <text:p>120 gg (iter procedura imposto dal Codice Contratti)</text:p>
          </table:table-cell>
          <table:table-cell office:value-type="string" table:style-name="ce10">
            <text:p>Giurisdizione Amministrativ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5">
            <text:p>Fatturazione Elettronica. Codice fatturazione elettronica: UF6BYL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8">
            <text:p>Accesso agli atti di gara<text:s/></text:p>
          </table:table-cell>
          <table:table-cell office:value-type="string" table:style-name="ce9">
            <text:p>Decreto legislativo 18 aprile 2016, n. 50, art. 53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. Tel. 075 4693319 e-mail: maddalena.alunni@adisu.umbria.it</text:span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office:value-type="string" table:style-name="ce10">
            <text:p>Il diritto di accesso alla documentazione amministrativa relativa ad una gara di appalto è regolato dall'art. 53 del d.lgs.50/2016 (Richiesta di accesso e documento di riconoscimento in corso di validità)</text:p>
          </table:table-cell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table:style-name="ce3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Giurisdizione Amministrativa<text:s/>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5">
            <text:p>non applicabile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6"/>
        </table:table-row>
        <table:table-row table:style-name="ro7">
          <table:table-cell office:value-type="string" table:style-name="ce8">
            <text:p>Gestione inventario beni mobili e aggiornamento schede inventario</text:p>
          </table:table-cell>
          <table:table-cell office:value-type="string" table:style-name="ce9">
            <text:p>Decreto Legislativo 23 giugno 2011, n. 118; <text:s/>Decreto legislativo 10/08/2014 n. 126; Regolamento per la gestione dell'inventario dei beni mobili e del patrimonio immobiliare dell'ADiSU (Decreto n. 71 del 21/10/2011)<text:s text:c="4"/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. Tel. 075 4693319 e-mail: maddalena.alunni@adisu.umbria.it</text:span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table:number-columns-repeated="2" table:style-name="ce10"/>
          <table:table-cell office:value-type="string" table:style-name="ce3">
            <text:p>X</text:p>
          </table:table-cell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0">
            <text:p>360 gg</text:p>
          </table:table-cell>
          <table:table-cell table:style-name="ce10"/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5">
            <text:p>non applicabile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8">
            <text:p>Liquidazione fatture dei contratti di servizi e forniture gestiti dalla struttura</text:p>
          </table:table-cell>
          <table:table-cell office:value-type="string" table:style-name="ce9">
            <text:p>Relativi contratti</text:p>
            <text:p>D.lgs. 231/2002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13">
            <text:p><text:a xlink:href="mailto:maddalena.alunni@adisu.umbria.it">Sezione III, del Servizio III, "Gestione del patrimonio, servizio di ristorazione, pulizie e altri servizi" . Tel. 075 4693319 e-mail: maddalena.alunni@adisu.umbria.it</text:a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table:style-name="ce9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table:style-name="ce3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4">
            <text:p>30 gg<text:s/></text:p>
          </table:table-cell>
          <table:table-cell office:value-type="string" table:style-name="ce10">
            <text:p>Giurisdizione Amministrativa<text:s/>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0"/>
          <table:table-cell office:value-type="string" table:style-name="ce5">
            <text:p>Fatturazione Elettronica. Codice fatturazione elettronica: UF6BYL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16"/>
        </table:table-row>
        <table:table-row table:style-name="ro8">
          <table:table-cell office:value-type="string" table:style-name="ce8">
            <text:p>Gestione contratti affitto</text:p>
          </table:table-cell>
          <table:table-cell office:value-type="string" table:style-name="ce9">
            <text:p>Relativi contratti</text:p>
            <text:p>D.lgs. 231/2002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. Tel. 075 4693319 e-mail: maddalena.alunni@adisu.umbria.it</text:span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table:style-name="ce9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table:style-name="ce3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4">
            <text:p>30gg</text:p>
          </table:table-cell>
          <table:table-cell office:value-type="string" table:style-name="ce10">
            <text:p>Giurisdizione Amministrativa<text:s/>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0"/>
          <table:table-cell office:value-type="string" table:style-name="ce5">
            <text:p>Fatturazione Elettronica. Codice fatturazione elettronica: UF6BYL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16"/>
        </table:table-row>
        <table:table-row table:style-name="ro9">
          <table:table-cell office:value-type="string" table:style-name="ce8">
            <text:p>Gestione polizze assicurative (pagamento premi, gestione sinistri e risarcimento danni)</text:p>
          </table:table-cell>
          <table:table-cell office:value-type="string" table:style-name="ce9">
            <text:p>D.lgs. 209/2005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(Responsabile Dott.ssa Maddalena Alunni)</text:span></text:p>
          </table:table-cell>
          <table:table-cell office:value-type="string" table:style-name="ce9">
            <text:p>Sezione III, del Servizio III,<text:s/><text:span text:style-name="T3">"Gestione del patrimonio, servizio di ristorazione, pulizie e altri servizi" . Tel. 075 4693319 e-mail: maddalena.alunni@adisu.umbria.it</text:span></text:p>
          </table:table-cell>
          <table:table-cell office:value-type="string" table:style-name="ce10">
            <text:p>Dirigente del Servizio III "Lavori, sicurezza, provveditorato e patrimonio" tel. 075 4693211 e-mail:gianluca.sabatini@adisu.umbria.it PEC: adisu@pec.it</text:p>
          </table:table-cell>
          <table:table-cell table:style-name="ce9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table:style-name="ce3"/>
          <table:table-cell office:value-type="string" table:style-name="ce11">
            <text:p>Sezione III, del Servizio III,<text:s/><text:span text:style-name="T3">"Gestione del patrimonio, servizio di ristorazione, pulizie e altri servizi"</text:span><text:s/>-Tel. 075 4693100 - e-mail: adisu@umbria.it - PEC: adisu@pec.it<text:s/><text:span text:style-name="T1">Dal lunedì al giovedì dalle 9,00 alle 13,00 - lunedì e martedì anche dalle 15,00 alle 17,00 (previo appuntamento)</text:span></text:p>
          </table:table-cell>
          <table:table-cell office:value-type="string" table:style-name="ce14">
            <text:p>30gg</text:p>
          </table:table-cell>
          <table:table-cell office:value-type="string" table:style-name="ce10">
            <text:p>Giurisdizione Amministrativa<text:s/></text:p>
          </table:table-cell>
          <table:table-cell table:style-name="ce15"/>
          <table:table-cell office:value-type="string" table:style-name="ce15">
            <text:p>X</text:p>
          </table:table-cell>
          <table:table-cell table:style-name="ce10"/>
          <table:table-cell office:value-type="string" table:style-name="ce5">
            <text:p>Fatturazione Elettronica. Codice fatturazione elettronica: UF6BYL</text:p>
          </table:table-cell>
          <table:table-cell office:value-type="string" table:style-name="ce12">
            <text:p>ai sensi dell'art. 2, co.9-bis della legge 241/1990- il Direttore generale individua il Dirigente al quale attribuire il potere sostitutivo</text:p>
          </table:table-cell>
          <table:table-cell office:value-type="string" table:style-name="ce10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text:s/></text:p>
          </table:table-cell>
          <table:table-cell office:value-type="string" table:style-name="ce10">
            <text:p>La richiesta può essere presentata 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0">
            <text:p>Sezione II, del Servizio II<text:s/><text:span text:style-name="T3">"Affari generali e servizi comuni",<text:s/></text:span>del Servizio II - <text:s/>tel. 075 4693100 – e-mail: <text:s/>adisu@adisu.umbria.it - PEC: adisu@pec.it</text:p>
          </table:table-cell>
          <table:table-cell table:number-columns-repeated="16365" table:style-name="ce16"/>
        </table:table-row>
        <table:table-row table:number-rows-repeated="1000" table:style-name="ro2">
          <table:table-cell table:style-name="ce17"/>
          <table:table-cell table:number-columns-repeated="5" table:style-name="ce6"/>
          <table:table-cell table:style-name="ce18"/>
          <table:table-cell table:style-name="ce19"/>
          <table:table-cell table:number-columns-repeated="5" table:style-name="ce18"/>
          <table:table-cell table:number-columns-repeated="2" table:style-name="ce2"/>
          <table:table-cell table:number-columns-repeated="4" table:style-name="ce18"/>
          <table:table-cell table:number-columns-repeated="16365" table:style-name="ce6"/>
        </table:table-row>
        <table:table-row table:number-rows-repeated="64523"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9830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ono_32_1" style:display-name="Buono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_32_1" style:display-name="Neutro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n_32_buono_32_1" style:display-name="Non buono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1" style:display-name="Nota 1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_32_1" style:display-name="Titolo 1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ichele Castellani</meta:initial-creator>
    <dc:creator>Michele Castellani</dc:creator>
    <meta:creation-date>2023-01-04T12:13:09Z</meta:creation-date>
    <dc:date>2023-01-04T12:14:28Z</dc:date>
  </office:meta>
</office:document-meta>
</file>