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66CC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333333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fo:font-size="10pt" style:font-size-asian="10pt" style:font-size-complex="10pt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/>
      <style:text-properties fo:color="#0066CC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66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11.509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9"/>
        <table:table-column table:style-name="co1" table:default-cell-style-name="ce3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7" table:number-columns-repeated="234" table:default-cell-style-name="ce5"/>
        <table:table-column table:style-name="co17" table:number-columns-repeated="766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" table:number-rows-spanned="3" table:style-name="ce31">
            <text:p>N.</text:p>
          </table:table-cell>
          <table:table-cell office:value-type="string" table:number-columns-spanned="1" table:number-rows-spanned="3" table:style-name="ce32">
            <text:p>DENOMINAZIONE PROCEDIMENTO</text:p>
          </table:table-cell>
          <table:table-cell office:value-type="string" table:number-columns-spanned="1" table:number-rows-spanned="3" table:style-name="ce32">
            <text:p>BREVE DESCRIZIONE ITER</text:p>
          </table:table-cell>
          <table:table-cell office:value-type="string" table:number-columns-spanned="1" table:number-rows-spanned="3" table:style-name="ce32">
            <text:p>RIFERIMENTI NORMATIVI</text:p>
          </table:table-cell>
          <table:table-cell office:value-type="string" table:number-columns-spanned="1" table:number-rows-spanned="3" table:style-name="ce32">
            <text:p>UNITA' ORGANIZZATIVA RESPONSABILE DELL'ISTRUTTORIA</text:p>
          </table:table-cell>
          <table:table-cell office:value-type="string" table:number-columns-spanned="1" table:number-rows-spanned="3" table:style-name="ce32">
            <text:p>UFFICIO DEL PROCEDIMENTO</text:p>
          </table:table-cell>
          <table:table-cell office:value-type="string" table:number-columns-spanned="1" table:number-rows-spanned="3" table:style-name="ce32">
            <text:p>UFFICIO RESPONSABILE DELL'ADOZIONE DEL PROVVEDIMENTO FINALE (ove diverso dal responsabile del procedimento)</text:p>
          </table:table-cell>
          <table:table-cell office:value-type="string" table:number-columns-spanned="3" table:number-rows-spanned="1" table:style-name="ce32">
            <text:p>MODALITA' DI AVVIO DEL PROCEDIMENTO</text:p>
          </table:table-cell>
          <table:covered-table-cell table:number-columns-repeated="2"/>
          <table:table-cell office:value-type="string" table:number-columns-spanned="1" table:number-rows-spanned="3" table:style-name="ce32">
            <text:p>MODALITA' CON LE QUALI GLI INTERESSATI POSSONO OTTENERE LE INFORMAZIONI RELATIVE AI PROCEDIMENTI IN CORSO CHE LI RIGUARDANO</text:p>
          </table:table-cell>
          <table:table-cell office:value-type="string" table:number-columns-spanned="1" table:number-rows-spanned="3" table:style-name="ce32">
            <text:p><text:s/>TERMINI DI CONCLUSIONE DEL PROCEDIMENTO</text:p>
          </table:table-cell>
          <table:table-cell office:value-type="string" table:number-columns-spanned="2" table:number-rows-spanned="2" table:style-name="ce32">
            <text:p>SILENZIO ASSENSO</text:p>
          </table:table-cell>
          <table:covered-table-cell/>
          <table:table-cell office:value-type="string" table:number-columns-spanned="1" table:number-rows-spanned="3" table:style-name="ce32">
            <text:p>STRUMENTI DI TUTELA AMMINISTRATIVA E GIURISDIZIONALE</text:p>
          </table:table-cell>
          <table:table-cell office:value-type="string" table:number-columns-spanned="1" table:number-rows-spanned="3" table:style-name="ce32">
            <text:p>DOCUMENTI DA PRESENTARE<text:s text:c="2"/></text:p>
          </table:table-cell>
          <table:table-cell office:value-type="string" table:number-columns-spanned="1" table:number-rows-spanned="3" table:style-name="ce32">
            <text:p>LINK DI ACCESSO AI SERVIZI ON-LINE</text:p>
          </table:table-cell>
          <table:table-cell office:value-type="string" table:number-columns-spanned="1" table:number-rows-spanned="3" table:style-name="ce32">
            <text:p>MODALITA' PER L'EFFETTUAZIONE DEI PAGAMENTI EVENTUALMENTE NECESSARI, CON LE INFORMAZIONI DI CUI ALL'ART. 36 D.LGS.33/2013</text:p>
          </table:table-cell>
          <table:table-cell office:value-type="string" table:number-columns-spanned="3" table:number-rows-spanned="1" table:style-name="ce32">
            <text:p>TITOLARE DEL POTERE SOSTITUTIVO IN CASO DI INERZIA</text:p>
          </table:table-cell>
          <table:covered-table-cell table:number-columns-repeated="2"/>
          <table:table-cell office:value-type="string" table:number-columns-spanned="1" table:number-rows-spanned="3" table:style-name="ce33">
            <text:p>RECAPITI TELEFONICI DELL'UFFICIO CHE GESTISCE E VERIFICA LA TRASMISSIONE DEI DATI E L'ACCESSO AGLI STESSI</text:p>
          </table:table-cell>
          <table:table-cell table:number-columns-repeated="2" table:style-name="ce4"/>
          <table:table-cell table:number-columns-repeated="234" table:style-name="ce5"/>
          <table:table-cell table:number-columns-repeated="161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STANZA DI PARTE</text:p>
          </table:table-cell>
          <table:covered-table-cell/>
          <table:table-cell office:value-type="string" table:number-columns-spanned="1" table:number-rows-spanned="2" table:style-name="ce32">
            <text:p>ISTANZA D'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NOME DEL SOGGETTO</text:p>
          </table:table-cell>
          <table:table-cell office:value-type="string" table:number-columns-spanned="1" table:number-rows-spanned="2" table:style-name="ce32">
            <text:p>MODALITA' DI ATTIVAZIONE DEL POTERE SOSTITUTIVO</text:p>
          </table:table-cell>
          <table:table-cell office:value-type="string" table:number-columns-spanned="1" table:number-rows-spanned="2" table:style-name="ce32">
            <text:p>RECAPITI TELEFONICI/CASELLA DI POSTA ELETTRONICA ISTITUZIONALE</text:p>
          </table:table-cell>
          <table:covered-table-cell/>
          <table:table-cell table:number-columns-repeated="2" table:style-name="ce4"/>
          <table:table-cell table:number-columns-repeated="234" table:style-name="ce5"/>
          <table:table-cell table:number-columns-repeated="161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TTI E DOCUMENTI DA ALLEGARE ALL'ISTANZA E MODULISTICA NECESSARIA</text:p>
          </table:table-cell>
          <table:table-cell office:value-type="string" table:style-name="ce2">
            <text:p>UFFICI AI QUALI RIVOLGERSI PER INFORMAZIONI/ORARI/MODALITA' DI ACCESSO INDIRIZZO/RECAPITO TELEFONICO/INDIRIZZO CASELLA DI POSTA ELETTRONICA A CUI PRESENTARE LE ISTANZE</text:p>
          </table:table-cell>
          <table:covered-table-cell/>
          <table:covered-table-cell/>
          <table:covered-table-cell/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234" table:style-name="ce7"/>
          <table:table-cell table:number-columns-repeated="1612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3">
            <text:p>Piano della performance e Relazione sulla Performance</text:p>
          </table:table-cell>
          <table:table-cell office:value-type="string" table:style-name="ce10">
            <text:p>programmazione attività con relativi obietti; gestione e monitoraggio; misurazione e valutazione performance; rendicontazione.</text:p>
          </table:table-cell>
          <table:table-cell office:value-type="string" table:style-name="ce10">
            <text:p>Decreto legislativo 27 ottobre 2009, n. 150 (in attuazione della legge 4 marzo 2009, n. 15)-Decreto legislativo 25 maggio 2017, n. 74 - Decreto legislativo dell'11 aprile 2006, n. 198 - Documento di Economia e Finanza della Regione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20">
            <text:p>Rappresentante Legale dell'Agenzia: tel. 075 4693000 - e-mail: adisu@adisu.umbria.it - PEC: adisu@pec.it</text:p>
          </table:table-cell>
          <table:table-cell table:style-name="ce10"/>
          <table:table-cell table:style-name="ce11"/>
          <table:table-cell office:value-type="string" table:style-name="ce12">
            <text:p>X</text:p>
          </table:table-cell>
          <table:table-cell table:style-name="ce10"/>
          <table:table-cell office:value-type="string" table:style-name="ce13">
            <text:p>Annuale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4">
            <text:p><text:a xlink:href="https://www.adisu.umbria.it/amministrazione-trasparente/piano-della-performance">https://www.adisu.umbria.it/amministrazione-trasparente/piano-della-performance https://www.adisu.umbria.it/amministrazione-trasparente/relazione-sulla-performance</text:a></text:p>
          </table:table-cell>
          <table:table-cell table:style-name="ce14"/>
          <table:table-cell office:value-type="string" table:style-name="ce20">
            <text:p>ai sensi dell'art. 2, co.9-bis della legge 241/1990- il Rappresentante Leg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6"/>
          <table:table-cell table:number-columns-repeated="16360" table:style-name="ce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3">
            <text:p>Procedura per la costituzione e rinnovo del Comitato Unico di Garanzia (CUG)</text:p>
          </table:table-cell>
          <table:table-cell office:value-type="string" table:style-name="ce10">
            <text:p>avvio procedura trasparente di interpello rivolta alle OO.SS. Rappresentative per individuazione soggetti idonei alla nomina; richiesta di interpello rivolta anche a tutto il personale ADiSU; presentazione candidature spontanee dei soggetti designati dalle OO.SS. Rappresentative dell'ADiSU; verifica requisiti secondo quanto disciplinato dalle Linee guida Direttiva 04/03/2011</text:p>
          </table:table-cell>
          <table:table-cell office:value-type="string" table:style-name="ce10">
            <text:p>Legge 4 novembre 2010, n. 183, art. 21 (di modifica dell'art. 57 del Decreto legislativo, 30 marzo 2001, n. 165) - Direttiva 4 marzo 2011 del Ministro per la Pubblica Amministrazione e Ministro per le pari opportunità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20">
            <text:p>Rappresentante Legale dell'Agenzia: tel. 075 4693000 - e-mail: adisu@adisu.umbria.it - PEC: adisu@pec.it</text:p>
          </table:table-cell>
          <table:table-cell table:style-name="ce10"/>
          <table:table-cell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3">
            <text:p>Periodicità Quadriennale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20">
            <text:p>ai sensi dell'art. 2, co.9-bis della legge 241/1990- il Rappresentante Leg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r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6"/>
          <table:table-cell table:number-columns-repeated="16360" table:style-name="ce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3">
            <text:p>Programmazione fabbisogni del personale e dotazione organica</text:p>
          </table:table-cell>
          <table:table-cell office:value-type="string" table:style-name="ce10">
            <text:p>rilevazione del fabbisogno di personale ed eventuali variazioni della dotazione organica dell'Agenzia.</text:p>
          </table:table-cell>
          <table:table-cell office:value-type="string" table:style-name="ce10">
            <text:p>Decreto legislativo, 30 marzo 2001, n. 165, art. 6 - Decreto legislativo 25 maggio 2005, n. 75, <text:s/>“Linee di indirizzo per la predisposizione dei piani dei fabbisogni di personale da parte delle amministrazioni pubbliche” pubblicate sulla Gazzetta Ufficiale n. 173 del 27 luglio 2018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20">
            <text:p>Rappresentante Legale dell'Agenzia: tel. 075 4693000 - e-mail: adisu@adisu.umbria.it - PEC: adisu@pec.it</text:p>
          </table:table-cell>
          <table:table-cell table:style-name="ce10"/>
          <table:table-cell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3">
            <text:p>Annuale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20">
            <text:p>ai sensi dell'art. 2, co.9-bis della legge 241/1990- il Rappresentante Leg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r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6"/>
          <table:table-cell table:number-columns-repeated="16360" table:style-name="ce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3">
            <text:p>Rendiconto annuale del personale (Conto annuale)</text:p>
          </table:table-cell>
          <table:table-cell office:value-type="string" table:style-name="ce10">
            <text:p>rilevazione di informazioni, dati e spese relative al personale</text:p>
          </table:table-cell>
          <table:table-cell office:value-type="string" table:style-name="ce10">
            <text:p>Decreto legislativo, 30 marzo 2001, n. 165, art. 60 - <text:s text:c="46"/>Circolare del MEF/RGS di cadenza annuale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10">
            <text:p>Servizio II<text:s/><text:span text:style-name="T2">"Organizzazione e gestione risorse umane, finanziarie e servizi comuni"<text:s/></text:span>tel. 075 469240 - e-mail: stefano.capezzali@adisu.umbria.it - PEC: adisu@pec.it</text:p>
          </table:table-cell>
          <table:table-cell table:style-name="ce10"/>
          <table:table-cell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3">
            <text:p>Di norma entro il 31 maggio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4" table:style-name="ce13"/>
          <table:table-cell office:value-type="string" table:style-name="ce20">
            <text:p>ai sensi dell'art. 2, co.9-bis della legge 241/1990- il Rappresentante Leg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6"/>
          <table:table-cell table:number-columns-repeated="16360" table:style-name="ce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3">
            <text:p>Procedure concorsuali pubbliche</text:p>
          </table:table-cell>
          <table:table-cell office:value-type="string" table:style-name="ce15">
            <text:p>pubblicazione bando di concorso; nomina della Commissione di valutazione; istruttoria domande e determinazione <text:s/>ammissione candidati; espletamento e valutazione delle prove; <text:s/>approvazione verbale della Commissione e approvazione e pubblicazione graduatoria; contratto di lavoro</text:p>
          </table:table-cell>
          <table:table-cell office:value-type="string" table:style-name="ce10">
            <text:p>Decreto legislativo, 30 marzo 2001, n. 165, art. 35 - Regolamento dei concorsi; Bando di concorso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10">
            <text:p>Servizio II<text:s/><text:span text:style-name="T2">"Organizzazione e gestione risorse umane, finanziarie e servizi comuni"<text:s/></text:span>tel. 075 469240 - e-mail: stefano.capezzali@adisu.umbria.it - PEC: adisu@pec.it</text:p>
          </table:table-cell>
          <table:table-cell office:value-type="string" table:style-name="ce10">
            <text:p>Modulistica come da bando pubblicato nel sito istituzionale dell'Agenzia</text:p>
          </table:table-cell>
          <table:table-cell office:value-type="string" table:style-name="ce10">
            <text:p>Sezione III, del Servizio II,<text:s/><text:span text:style-name="T2">"Organizzazione e gestione del personale"<text:s/></text:span>Dott.ssa Tiziana Mattioli – Tel. 075 4693100 - e-mail: adisu@umbria.it - PEC: adisu@pec.it -<text:s/><text:span text:style-name="T3">Orario di apertura al pubblico: dal lunedì al venerdì dalle 9,00 alle 13,00 (previo appuntamento)</text:span></text:p>
          </table:table-cell>
          <table:table-cell table:style-name="ce10"/>
          <table:table-cell office:value-type="string" table:style-name="ce10">
            <text:p>Sezione III<text:s/><text:span text:style-name="T2">"Organizzazione e gestione del personale"<text:s/></text:span>del Servizio II<text:span text:style-name="T2"><text:s/>"Organizzazione e gestione risorse umane, finanziarie e servizi comuni"<text:s/></text:span>tel. 075 4693000 – e-mail: adisu@umbria.it - PEC: adisu@pec.it - Orario di apertura al pubblico: dal lunedì al venerdì dalle 9,00 alle 13,00 (previo appuntamento)</text:p>
          </table:table-cell>
          <table:table-cell office:value-type="string" table:style-name="ce13">
            <text:p>180 gg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<text:s/>Amministrativa</text:p>
          </table:table-cell>
          <table:table-cell office:value-type="string" table:style-name="ce13">
            <text:p>Bando pubblicato nel sito istituzionale dell'ADiSU al seguente link:<text:s/><text:span text:style-name="T4">https://www.adisu.umbria.it/</text:span><text:s/>e ai sensi del decreto legislativo 14 marzo 2013, n. 33, art. 19 nel canale Amministrazione trasparente dell'ADiSU al seguente link:<text:s/><text:span text:style-name="T4">https://www.adisu.umbria.it/amministrazione-trasparente/bandi-di-concorso</text:span></text:p>
          </table:table-cell>
          <table:table-cell office:value-type="string" table:style-name="ce14">
            <text:p><text:a xlink:href="https://www.adisu.umbria.it/amministrazione-trasparente/bandi-di-concorso">https://www.adisu.umbria.it/amministrazione-trasparente/bandi-di-concorso</text:a></text:p>
          </table:table-cell>
          <table:table-cell table:style-name="ce14"/>
          <table:table-cell office:value-type="string" table:style-name="ce20">
            <text:p>ai sensi dell'art. 2, co.9-bis della legge 241/1990- il Direttore gener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4"/>
          <table:table-cell table:number-columns-repeated="234" table:style-name="ce5"/>
          <table:table-cell table:number-columns-repeated="1612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3">
            <text:p>Procedura di assunzione categorie protette</text:p>
          </table:table-cell>
          <table:table-cell office:value-type="string" table:style-name="ce15">
            <text:p>pubblicazione avviso; nomina della Commissione di valutazione; istruttoria domande e determinazione <text:s/>ammissione candidati; espletamento e valutazione delle prove; <text:s/>approvazione verbale della Commissione e approvazione e pubblicazione graduatoria; contratto di lavoro</text:p>
          </table:table-cell>
          <table:table-cell office:value-type="string" table:style-name="ce10">
            <text:p>Decreto legislativo, 30 marzo 2001, n. 165, art. 35, comma 2 - <text:s/>Bando di concorso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10">
            <text:p>Servizio II<text:s/><text:span text:style-name="T2">"Organizzazione e gestione risorse umane, finanziarie e servizi comuni"<text:s/></text:span>tel. 075 469240 - e-mail: stefano.capezzali@adisu.umbria.it - PEC: adisu@pec.it</text:p>
          </table:table-cell>
          <table:table-cell office:value-type="string" table:style-name="ce10">
            <text:p>Modulistica come da bando pubblicato nel sito istituzionale dell'Agenzia</text:p>
          </table:table-cell>
          <table:table-cell office:value-type="string" table:style-name="ce10">
            <text:p>Sezione III, del Servizio II,<text:s/><text:span text:style-name="T2">"Organizzazione e gestione del personale"<text:s/></text:span>Dott.ssa Tiziana Mattioli – Tel. 075 4693100 - e-mail: adisu@umbria.it - PEC: adisu@pec.it -<text:s/><text:span text:style-name="T3">Orario di apertura al pubblico: dal lunedì al venerdì dalle 9,00 alle 13,00 (previo appuntamento)</text:span></text:p>
          </table:table-cell>
          <table:table-cell table:style-name="ce10"/>
          <table:table-cell office:value-type="string" table:style-name="ce10">
            <text:p>Sezione III<text:s/><text:span text:style-name="T2">"Organizzazione e gestione del personale"<text:s/></text:span>del Servizio II<text:span text:style-name="T2"><text:s/>"Organizzazione e gestione risorse umane, finanziarie e servizi comuni"<text:s/></text:span>tel. 075 4693000 – e-mail: adisu@umbria.it - PEC: adisu@pec.it - Orario di apertura al pubblico: dal lunedì al venerdì dalle 9,00 alle 13,00 (previo appuntamento)</text:p>
          </table:table-cell>
          <table:table-cell office:value-type="string" table:style-name="ce13">
            <text:p>90 gg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<text:s/>Amministrativa</text:p>
          </table:table-cell>
          <table:table-cell office:value-type="string" table:style-name="ce13">
            <text:p>Bando pubblicato nel sito istituzionale dell'ADiSU al seguente link:<text:s/><text:span text:style-name="T4">https://www.adisu.umbria.it/</text:span><text:s/>e ai sensi del decreto legislativo 14 marzo 2013, n. 33, art. 19 nel canale Amministrazione trasparente dell'ADiSU al seguente link:<text:s/><text:span text:style-name="T4">https://www.adisu.umbria.it/amministrazione-trasparente/bandi-di-concorso</text:span></text:p>
          </table:table-cell>
          <table:table-cell office:value-type="string" table:style-name="ce14">
            <text:p><text:a xlink:href="https://www.adisu.umbria.it/amministrazione-trasparente/bandi-di-concorso">https://www.adisu.umbria.it/amministrazione-trasparente/bandi-di-concorso</text:a></text:p>
          </table:table-cell>
          <table:table-cell table:style-name="ce14"/>
          <table:table-cell office:value-type="string" table:style-name="ce20">
            <text:p>ai sensi dell'art. 2, co.9-bis della legge 241/1990- il Rappresentante Leg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r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4"/>
          <table:table-cell table:number-columns-repeated="234" table:style-name="ce5"/>
          <table:table-cell table:number-columns-repeated="16126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6">
            <text:p>Mobilità obbligatoria di personale</text:p>
          </table:table-cell>
          <table:table-cell office:value-type="string" table:style-name="ce15">
            <text:p>trasmissione alla Funzione Pubblica e alle competenti strutture regionali della nota di richiesta di assegnazione del personale di cui si necessita</text:p>
          </table:table-cell>
          <table:table-cell office:value-type="string" table:style-name="ce10">
            <text:p>Decreto legislativo, 30 marzo 2001, n. 165,</text:p>
            <text:p>art. 34 bis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20">
            <text:p>Rappresentante Legale dell'Agenzia: tel. 075 4693000 - e-mail: adisu@adisu.umbria.it - PEC: adisu@pec.it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style-name="ce10"/>
          <table:table-cell office:value-type="string" table:style-name="ce13">
            <text:p>45 gg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table:number-columns-repeated="2" table:style-name="ce14"/>
          <table:table-cell office:value-type="string" table:style-name="ce20">
            <text:p>ai sensi dell'art. 2, co.9-bis della legge 241/1990- il Rappresentante Leg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4"/>
          <table:table-cell table:number-columns-repeated="234" table:style-name="ce5"/>
          <table:table-cell table:number-columns-repeated="1612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6">
            <text:p>Mobilità di personale proveniente da altre amministrazioni mediante avvisi di mobilità esterna</text:p>
          </table:table-cell>
          <table:table-cell office:value-type="string" table:style-name="ce15">
            <text:p>pubblicazione avviso di mobilità esterna; ammissione candidati; valutazione; approvazione e pubblicazione graduatoria; acquisizione nulla osta dell'Amministrazione di provenienza del vincitore, verifiche/controlli e successivo trasferimento/cessione del contratto di lavoro</text:p>
          </table:table-cell>
          <table:table-cell office:value-type="string" table:style-name="ce10">
            <text:p>Decreto legislativo, 30 marzo 2001, n. 165</text:p>
            <text:p>art. 30 - Norme contrattuali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10">
            <text:p>Servizio II<text:s/><text:span text:style-name="T2">"Organizzazione e gestione risorse umane, finanziarie e servizi comuni"<text:s/></text:span>tel. 075 469240 - e-mail: stefano.capezzali@adisu.umbria.it - PEC: adisu@pec.it</text:p>
          </table:table-cell>
          <table:table-cell office:value-type="string" table:style-name="ce10">
            <text:p>Modulistica come da bando pubblicato nel sito istituzionale dell'Agenzia</text:p>
          </table:table-cell>
          <table:table-cell office:value-type="string" table:style-name="ce10">
            <text:p>Sezione III, del Servizio II,<text:s/><text:span text:style-name="T2">"Organizzazione e gestione del personale"<text:s/></text:span>Dott.ssa Tiziana Mattioli – Tel. 075 4693100 - e-mail: adisu@umbria.it - PEC: adisu@pec.it -<text:s/><text:span text:style-name="T3">Orario di apertura al pubblico: dal lunedì al venerdì dalle 9,00 alle 13,00 (previo appuntamento)</text:span></text:p>
          </table:table-cell>
          <table:table-cell table:style-name="ce10"/>
          <table:table-cell office:value-type="string" table:style-name="ce10">
            <text:p>Sezione III<text:s/><text:span text:style-name="T2">"Organizzazione e gestione del personale"<text:s/></text:span>del Servizio II<text:span text:style-name="T2"><text:s/>"Organizzazione e gestione risorse umane, finanziarie e servizi comuni"<text:s/></text:span>tel. 075 4693000 – e-mail: adisu@umbria.it - PEC: adisu@pec.it - Orario di apertura al pubblico: dal lunedì al venerdì dalle 9,00 alle 13,00 (previo appuntamento)</text:p>
          </table:table-cell>
          <table:table-cell office:value-type="string" table:style-name="ce13">
            <text:p>100 gg (la durata è legata ai tempi richiesti per la valutazione delle istanze e può variare in relazione al numero di queste.</text:p>
            <text:p>Decreto dell'Amministratore Unico che ha autorizzato il termine superiore a 30 giorni: DAU n. 7 del 30/01/2014)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Amministrativa</text:p>
          </table:table-cell>
          <table:table-cell office:value-type="string" table:style-name="ce13">
            <text:p>Documetazione pubblicata nel sito istituzionale dell'ADiSU al seguente link:<text:s/><text:span text:style-name="T4">https://www.adisu.umbria.it/</text:span><text:s/>e ai sensi del decreto legislativo 14 marzo 2013, n. 33, nel canale Amministrazione trasparente dell'ADiSU al seguente link:<text:s/><text:span text:style-name="T4">https://www.adisu.umbria.it/amministrazione-trasparente/bandi-di-concorso</text:span></text:p>
          </table:table-cell>
          <table:table-cell office:value-type="string" table:style-name="ce14">
            <text:p>https://www.adisu.umbria.it/amministrazione-trasparente/bandi-di-concorso</text:p>
          </table:table-cell>
          <table:table-cell table:style-name="ce14"/>
          <table:table-cell office:value-type="string" table:style-name="ce20">
            <text:p>ai sensi dell'art. 2, co.9-bis della legge 241/1990- il Rappresentante Leg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4"/>
          <table:table-cell table:number-columns-repeated="234" table:style-name="ce5"/>
          <table:table-cell table:number-columns-repeated="16126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3">
            <text:p>Assunzione del personale mediante avviamento alle liste di collocamento</text:p>
          </table:table-cell>
          <table:table-cell office:value-type="string" table:style-name="ce10">
            <text:p>determinazione di assunzione tramite richiesta di avviamento ai Centri per l’Impiego; convocazione soggetti avviati; espletamento prova di idoneità e predisposizione verbale delle prove; verifiche/controlli e successivamente stipulazione contratto di lavoro e assegnazione alla struttura.</text:p>
          </table:table-cell>
          <table:table-cell office:value-type="string" table:style-name="ce17">
            <text:p>Legge 28/02/1987 n. 56, art. 16; <text:s/>D.lgs. 30/03/2001 n. 165, art. 35, co. 1 <text:s/>e art. 36; CCNL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10">
            <text:p>Servizio II<text:s/><text:span text:style-name="T2">"Organizzazione e gestione risorse umane, finanziarie e servizi comuni"<text:s/></text:span>tel. 075 469240 - e-mail: stefano.capezzali@adisu.umbria.it - PEC: adisu@pec.it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style-name="ce10"/>
          <table:table-cell office:value-type="string" table:style-name="ce13">
            <text:p>30 gg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<text:s/>Amministrativa e <text:s/>giurisdizionale al TAR o al Presidente della Repubblica</text:p>
          </table:table-cell>
          <table:table-cell office:value-type="string" table:style-name="ce13">
            <text:p>Documetazione pubblicata nel sito istituzionale dell'ADiSU al seguente link:<text:s/><text:span text:style-name="T4">https://www.adisu.umbria.it/</text:span><text:s/>e ai sensi del decreto legislativo 14 marzo 2013, n. 33, nel canale Amministrazione trasparente dell'ADiSU al seguente link:<text:s/><text:span text:style-name="T4">https://www.adisu.umbria.it/amministrazione-trasparente/bandi-di-concorso</text:span></text:p>
          </table:table-cell>
          <table:table-cell office:value-type="string" table:style-name="ce14">
            <text:p>https://www.adisu.umbria.it/amministrazione-trasparente/bandi-di-concorso</text:p>
          </table:table-cell>
          <table:table-cell table:style-name="ce14"/>
          <table:table-cell office:value-type="string" table:style-name="ce20">
            <text:p>ai sensi dell'art. 2, co.9-bis della legge 241/1990- il Rappresentante Leg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4"/>
          <table:table-cell table:number-columns-repeated="234" table:style-name="ce5"/>
          <table:table-cell table:number-columns-repeated="1612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6">
            <text:p>Segnalazioni secondo art. 53 del D.lgs. 165/2001</text:p>
          </table:table-cell>
          <table:table-cell office:value-type="string" table:style-name="ce10">
            <text:p>Entro il 30 aprile di ciascun anno, i soggetti pubblici o privati <text:s/>che erogano compensi a dipendenti pubblici per gli incarichi di cui al comma 6 sono tenuti a dare comunicazione all'amministrazione di appartenenza dei dipendenti stessi <text:s/>dei compensi erogati nell'anno precedente. Entro il 30 giugno di ciascun <text:s/>anno, le amministrazioni pubbliche che conferiscono o autorizzano <text:s/>incarichi retribuiti ai propri dipendenti sono tenute a comunicare al Dipartimento della funzione pubblica l'elenco degli incarichi conferiti o autorizzati ai dipendenti stessi nell'anno precedente.</text:p>
          </table:table-cell>
          <table:table-cell office:value-type="string" table:style-name="ce10">
            <text:p>Decreto legislativo, 30 marzo 2001, n. 165,</text:p>
            <text:p>art. 53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10">
            <text:p>Servizio II<text:s/><text:span text:style-name="T2">"Organizzazione e gestione risorse umane, finanziarie e servizi comuni"<text:s/></text:span>tel. 075 469240 - e-mail: stefano.capezzali@adisu.umbria.it - PEC: adisu@pec.it</text:p>
          </table:table-cell>
          <table:table-cell table:number-columns-repeated="2" table:style-name="ce10"/>
          <table:table-cell office:value-type="string" table:style-name="ce13">
            <text:p>X</text:p>
          </table:table-cell>
          <table:table-cell table:style-name="ce10"/>
          <table:table-cell office:value-type="string" table:style-name="ce13">
            <text:p>di norma entro il 30 aprile ed entro il 30 giugno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table:number-columns-repeated="2" table:style-name="ce14"/>
          <table:table-cell office:value-type="string" table:style-name="ce20">
            <text:p>ai sensi dell'art. 2, co.9-bis della legge 241/1990- il Rappresentante Leg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4"/>
          <table:table-cell table:number-columns-repeated="234" table:style-name="ce5"/>
          <table:table-cell table:number-columns-repeated="16126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8">
            <text:p>Ricorso al lavoro flessibile - Contratti di somministrazione di lavoro</text:p>
          </table:table-cell>
          <table:table-cell office:value-type="string" table:style-name="ce19">
            <text:p>Attivazione del servizio di somministrazione di lavoro mediante procedure di affidamento diretto sotto soglia comunitaria; individuazione delle categorie professionali; contatti con agenzie interinali; definizione dei requisiti che il candidato deve possedere; individuazione dell'offerta economicamente più vantaggiosa; procedure sul Me.PA; determinazione dirigenziale e stipulazione del contratto con Agenzia per il lavoro</text:p>
          </table:table-cell>
          <table:table-cell office:value-type="string" table:style-name="ce20">
            <text:p>Decreto legislativo, 30 marzo 2001, n. 165,</text:p>
            <text:p>art. 36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10">
            <text:p>Servizio II<text:s/><text:span text:style-name="T2">"Organizzazione e gestione risorse umane, finanziarie e servizi comuni"<text:s/></text:span>tel. 075 469240 - e-mail: stefano.capezzali@adisu.umbria.it - PEC: adisu@pec.it</text:p>
          </table:table-cell>
          <table:table-cell table:style-name="ce10"/>
          <table:table-cell office:value-type="string" table:style-name="ce10">
            <text:p>Sezione III, del Servizio II,<text:s/><text:span text:style-name="T2">"Organizzazione e gestione del personale"<text:s/></text:span>Dott.ssa Tiziana Mattioli – Tel. 075 4693100 - e-mail: adisu@umbria.it - PEC: adisu@pec.it -<text:s/><text:span text:style-name="T3">Orario di apertura al pubblico: dal lunedì al venerdì dalle 9,00 alle 13,00 (previo appuntamento)</text:span></text:p>
          </table:table-cell>
          <table:table-cell office:value-type="string" table:style-name="ce13">
            <text:p>X</text:p>
          </table:table-cell>
          <table:table-cell office:value-type="string" table:style-name="ce10">
            <text:p>Sezione III, del Servizio II,<text:s/><text:span text:style-name="T2">"Organizzazione e gestione del personale"<text:s/></text:span>del Servizio II<text:s/><text:span text:style-name="T2">"Organizzazione e gestione risorse umane, finanziarie e servizi comuni"</text:span><text:s/>tel. 075 4693000 – e-mail: adisu@umbria.it - PEC: adisu@pec.it</text:p>
          </table:table-cell>
          <table:table-cell office:value-type="string" table:style-name="ce13">
            <text:p>entro luglio 2022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4" table:style-name="ce10"/>
          <table:table-cell office:value-type="string" table:style-name="ce20">
            <text:p>ai sensi dell'art. 2, co.9-bis della legge 241/1990- il Rappresentante Leg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4"/>
          <table:table-cell table:number-columns-repeated="234" table:style-name="ce5"/>
          <table:table-cell table:number-columns-repeated="16126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21">
            <text:p>Piano Integrato di Attività e Organizzazione (PIAO)</text:p>
          </table:table-cell>
          <table:table-cell office:value-type="string" table:style-name="ce20">
            <text:p>Analisi contesto interno ed esterno; definizione degli obiettivi di Valore pubblico e collegamento con performance, anticorruzione, organizzazione, formazione e benessere organizzativo</text:p>
          </table:table-cell>
          <table:table-cell office:value-type="string" table:style-name="ce22">
            <text:p>D.L. 9 giugno 2021, n.80; D.L. 30 dicembre 2021, n.228; D.L. 30 aprile 2022, n.36; Legge 29 giugno 2022, n. 79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/text:p>
          </table:table-cell>
          <table:table-cell office:value-type="string" table:style-name="ce10">
            <text:p>Sezione III, del Servizio II,<text:s/><text:span text:style-name="T2">"Organizzazione e gestione del personale" –<text:s/></text:span>Servizio II<text:s/><text:span text:style-name="T2">"Organizzazione e gestione risorse umane, finanziarie e servizi comuni"</text:span><text:s/>– tel. 0754693245 – e-mail: tiziana.mattioli@adisu.umbria.it - PEC: adisu@pec.it</text:p>
          </table:table-cell>
          <table:table-cell office:value-type="string" table:style-name="ce20">
            <text:p>Rappresentante Legale dell'Agenzia: tel. 075 4693000 - e-mail: adisu@adisu.umbria.it - PEC: adisu@pec.it</text:p>
          </table:table-cell>
          <table:table-cell table:style-name="ce10"/>
          <table:table-cell office:value-type="string" table:style-name="ce10">
            <text:p>Sezione III, del Servizio II,<text:s/><text:span text:style-name="T2">"Organizzazione e gestione del personale"<text:s/></text:span>Dott.ssa Tiziana Mattioli – Tel. 075 4693100 - e-mail: adisu@umbria.it - PEC: adisu@pec.it -<text:s/><text:span text:style-name="T3">Orario di apertura al pubblico: dal lunedì al venerdì dalle 9,00 alle 13,00 (previo appuntamento)</text:span></text:p>
          </table:table-cell>
          <table:table-cell table:style-name="ce13"/>
          <table:table-cell table:style-name="ce23"/>
          <table:table-cell office:value-type="string" table:style-name="ce13">
            <text:p>entro il mese di gennaio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2" table:style-name="ce10"/>
          <table:table-cell office:value-type="string" table:style-name="ce24">
            <text:p><text:a xlink:href="https://at.adisu.umbria.it/amministrazione-trasparente/piano-integrato-di-attivita-e-organizzazione">https://at.adisu.umbria.it/amministrazione-trasparente/piano-integrato-di-attivita-e-organizzazione</text:a></text:p>
          </table:table-cell>
          <table:table-cell table:style-name="ce10"/>
          <table:table-cell office:value-type="string" table:style-name="ce20">
            <text:p>ai sensi dell'art. 2, co.9-bis della legge 241/1990- il Rappresentante Legale individua il Dirigente al quale attribuire il potere sostitutivo</text:p>
          </table:table-cell>
          <table:table-cell office:value-type="string" table:style-name="ce13">
            <text:p>Il privato, decorso inutilmente il termine previsto per la conclusione del <text:s/>procedimento, può rivolgersi al titolare del potere sostitutivo che, entro il termine pari alla metà di quello originariamente previsto, deve concludere il procedimento attraverso le strutture competenti.</text:p>
          </table:table-cell>
          <table:table-cell office:value-type="string" table:style-name="ce13">
            <text:p>La richiesta può essere presentata mezzo e-mail : <text:s/>adisu@adisu.umbria.it <text:s/>o tramite <text:s/>PEC: adisu@pec.it o inviata a mezzo raccomandata A.R. all'ADiSU, via Benedetta, n. 14, 06123 Perugia</text:p>
          </table:table-cell>
          <table:table-cell office:value-type="string" table:style-name="ce13">
            <text:p>Sezione II, del Servizio II<text:s/><text:span text:style-name="T2">"Affari generali e servizi comuni",<text:s/></text:span>del Servizio II - tel. 075 4693100 – e-mail: adisu@adisu.umbria.it - PEC: adisu@pec.it</text:p>
          </table:table-cell>
          <table:table-cell table:number-columns-repeated="2" table:style-name="ce4"/>
          <table:table-cell table:number-columns-repeated="234" table:style-name="ce5"/>
          <table:table-cell table:number-columns-repeated="16126"/>
        </table:table-row>
        <table:table-row table:style-name="ro6">
          <table:table-cell table:style-name="ce25"/>
          <table:table-cell table:style-name="ce26"/>
          <table:table-cell table:number-columns-repeated="2" table:style-name="ce6"/>
          <table:table-cell table:style-name="ce27"/>
          <table:table-cell table:number-columns-repeated="4" table:style-name="ce6"/>
          <table:table-cell table:style-name="ce28"/>
          <table:table-cell table:style-name="ce27"/>
          <table:table-cell table:number-columns-repeated="3" table:style-name="ce28"/>
          <table:table-cell table:number-columns-repeated="10" table:style-name="ce6"/>
          <table:table-cell table:number-columns-repeated="16360" table:style-name="ce7"/>
        </table:table-row>
        <table:table-row table:style-name="ro3">
          <table:table-cell table:style-name="ce25"/>
          <table:table-cell table:style-name="ce26"/>
          <table:table-cell table:number-columns-repeated="2" table:style-name="ce6"/>
          <table:table-cell table:style-name="ce27"/>
          <table:table-cell table:number-columns-repeated="4" table:style-name="ce6"/>
          <table:table-cell table:style-name="ce28"/>
          <table:table-cell table:style-name="ce27"/>
          <table:table-cell table:number-columns-repeated="3" table:style-name="ce28"/>
          <table:table-cell table:number-columns-repeated="10" table:style-name="ce6"/>
          <table:table-cell table:number-columns-repeated="16360" table:style-name="ce7"/>
        </table:table-row>
        <table:table-row table:style-name="ro6">
          <table:table-cell table:style-name="ce25"/>
          <table:table-cell table:style-name="ce26"/>
          <table:table-cell table:number-columns-repeated="2" table:style-name="ce6"/>
          <table:table-cell table:style-name="ce27"/>
          <table:table-cell table:number-columns-repeated="4" table:style-name="ce6"/>
          <table:table-cell table:style-name="ce28"/>
          <table:table-cell table:style-name="ce27"/>
          <table:table-cell table:number-columns-repeated="3" table:style-name="ce28"/>
          <table:table-cell table:number-columns-repeated="10" table:style-name="ce6"/>
          <table:table-cell table:number-columns-repeated="16360" table:style-name="ce7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style:vertical-align="automatic" fo:background-color="#CCFFFF"/>
    </style:style>
    <style:style style:name="_50_0_37__32_-_32_Accent2" style:display-name="20% - Accent2" style:family="table-cell" style:data-style-name="N0">
      <style:table-cell-properties style:vertical-align="automatic" fo:background-color="#FFCC99"/>
    </style:style>
    <style:style style:name="_50_0_37__32_-_32_Accent3" style:display-name="20% - Accent3" style:family="table-cell" style:data-style-name="N0">
      <style:table-cell-properties style:vertical-align="automatic" fo:background-color="#FFFFFF"/>
    </style:style>
    <style:style style:name="_50_0_37__32_-_32_Accent4" style:display-name="20% - Accent4" style:family="table-cell" style:data-style-name="N0">
      <style:table-cell-properties style:vertical-align="automatic" fo:background-color="#FFFFCC"/>
    </style:style>
    <style:style style:name="_50_0_37__32_-_32_Accent5" style:display-name="20% - Accent5" style:family="table-cell" style:data-style-name="N0">
      <style:table-cell-properties style:vertical-align="automatic" fo:background-color="#CCCCFF"/>
    </style:style>
    <style:style style:name="_50_0_37__32_-_32_Accent6" style:display-name="20% - Accent6" style:family="table-cell" style:data-style-name="N0">
      <style:table-cell-properties style:vertical-align="automatic" fo:background-color="#CCFFCC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CC99"/>
    </style:style>
    <style:style style:name="_52_0_37__32_-_32_Accent3" style:display-name="40% - Accent3" style:family="table-cell" style:data-style-name="N0">
      <style:table-cell-properties style:vertical-align="automatic" fo:background-color="#C0C0C0"/>
    </style:style>
    <style:style style:name="_52_0_37__32_-_32_Accent4" style:display-name="40% - Accent4" style:family="table-cell" style:data-style-name="N0">
      <style:table-cell-properties style:vertical-align="automatic" fo:background-color="#FFFF99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FF99"/>
    </style:style>
    <style:style style:name="_54_0_37__32_-_32_Accent1" style:display-name="60% - Accent1" style:family="table-cell" style:data-style-name="N0">
      <style:table-cell-properties style:vertical-align="automatic" fo:background-color="#99CCFF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CC99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C0C0C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FFFF99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339966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CCCC"/>
      <style:text-properties fo:color="#FFFFFF"/>
    </style:style>
    <style:style style:name="Accent2" style:family="table-cell" style:data-style-name="N0">
      <style:table-cell-properties style:vertical-align="automatic" fo:background-color="#FF6600"/>
      <style:text-properties fo:color="#FFFFFF"/>
    </style:style>
    <style:style style:name="Accent3" style:family="table-cell" style:data-style-name="N0">
      <style:table-cell-properties style:vertical-align="automatic" fo:background-color="#969696"/>
      <style:text-properties fo:color="#FFFFFF"/>
    </style:style>
    <style:style style:name="Accent4" style:family="table-cell" style:data-style-name="N0">
      <style:table-cell-properties style:vertical-align="automatic" fo:background-color="#FFCC00"/>
      <style:text-properties fo:color="#FFFFFF"/>
    </style:style>
    <style:style style:name="Accent5" style:family="table-cell" style:data-style-name="N0">
      <style:table-cell-properties style:vertical-align="automatic" fo:background-color="#333399"/>
      <style:text-properties fo:color="#FFFFFF"/>
    </style:style>
    <style:style style:name="Accent6" style:family="table-cell" style:data-style-name="N0">
      <style:table-cell-properties style:vertical-align="automatic" fo:background-color="#339966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in" fo:margin-right="0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stefania castrica</meta:initial-creator>
    <dc:creator>Elisabetta Ciavaglia</dc:creator>
    <meta:creation-date>2015-06-05T21:19:34Z</meta:creation-date>
    <dc:date>2024-12-17T09:28:45Z</dc:date>
    <meta:print-date>2020-06-17T17:16:59Z</meta:print-date>
    <meta:editing-cycles>7</meta:editing-cycles>
    <meta:editing-duration>PT0S</meta:editing-duration>
  </office:meta>
</office:document-meta>
</file>