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2.144cm"/>
    </style:style>
    <style:style style:name="co4" style:family="table-column">
      <style:table-column-properties fo:break-before="auto" style:column-width="8.75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7.488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5.927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6.879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5.159cm"/>
    </style:style>
    <style:style style:name="co15" style:family="table-column">
      <style:table-column-properties fo:break-before="auto" style:column-width="5.662cm"/>
    </style:style>
    <style:style style:name="co16" style:family="table-column">
      <style:table-column-properties fo:break-before="auto" style:column-width="7.064cm"/>
    </style:style>
    <style:style style:name="co17" style:family="table-column">
      <style:table-column-properties fo:break-before="auto" style:column-width="11.509cm"/>
    </style:style>
    <style:style style:name="co18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3.526cm" fo:break-before="auto" style:use-optimal-row-height="false"/>
    </style:style>
    <style:style style:name="ro5" style:family="table-row">
      <style:table-row-properties style:row-height="4.471cm" fo:break-before="auto" style:use-optimal-row-height="false"/>
    </style:style>
    <style:style style:name="ro6" style:family="table-row">
      <style:table-row-properties style:row-height="3.8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333333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33" fo:font-size="10pt" style:font-size-asian="10pt" style:font-size-complex="10pt"/>
    </style:style>
    <style:style style:name="ce27" style:family="table-cell" style:parent-style-name="Normale_20_2" style:data-style-name="N0">
      <style:table-cell-properties fo:background-color="transparent" fo:wrap-option="wrap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66cc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ff6600" style:font-name="F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"/>
        <table:table-column table:style-name="co2" table:default-cell-style-name="ce32"/>
        <table:table-column table:style-name="co2" table:default-cell-style-name="ce38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2" table:default-cell-style-name="ce45"/>
        <table:table-column table:style-name="co9" table:number-columns-repeated="2" table:default-cell-style-name="ce45"/>
        <table:table-column table:style-name="co10" table:number-columns-repeated="3" table:default-cell-style-name="ce45"/>
        <table:table-column table:style-name="co11" table:default-cell-style-name="ce45"/>
        <table:table-column table:style-name="co12" table:number-columns-repeated="3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8" table:number-columns-repeated="234" table:default-cell-style-name="ce4"/>
        <table:table-column table:style-name="co18" table:number-columns-repeated="766" table:default-cell-style-name="ce1"/>
        <table:table-column table:style-name="co1" table:number-columns-repeated="15358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22" table:number-rows-spanned="1">
            <text:p>ELENCO PROCEDMENTI </text:p>
          </table:table-cell>
          <table:covered-table-cell table:number-columns-repeated="21"/>
          <table:table-cell table:number-columns-repeated="16360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1" table:number-rows-spanned="3">
            <text:p>N.</text:p>
          </table:table-cell>
          <table:table-cell table:style-name="ce39" office:value-type="string" calcext:value-type="string" table:number-columns-spanned="1" table:number-rows-spanned="3">
            <text:p>DENOMINAZIONE PROCEDIMENTI - Servizio III "Organizzazione e gestione del personale" </text:p>
          </table:table-cell>
          <table:table-cell table:style-name="ce39" office:value-type="string" calcext:value-type="string" table:number-columns-spanned="1" table:number-rows-spanned="3">
            <text:p>BREVE DESCRIZIONE ITER</text:p>
          </table:table-cell>
          <table:table-cell table:style-name="ce39" office:value-type="string" calcext:value-type="string" table:number-columns-spanned="1" table:number-rows-spanned="3">
            <text:p>RIFERIMENTI NORMATIVI</text:p>
          </table:table-cell>
          <table:table-cell table:style-name="ce39" office:value-type="string" calcext:value-type="string" table:number-columns-spanned="1" table:number-rows-spanned="3">
            <text:p>UNITA' ORGANIZZATIVA RESPONSABILE DELL'ISTRUTTORIA</text:p>
          </table:table-cell>
          <table:table-cell table:style-name="ce39" office:value-type="string" calcext:value-type="string" table:number-columns-spanned="1" table:number-rows-spanned="3">
            <text:p>UFFICIO DEL PROCEDIMENTO</text:p>
          </table:table-cell>
          <table:table-cell table:style-name="ce39" office:value-type="string" calcext:value-type="string" table:number-columns-spanned="1" table:number-rows-spanned="3">
            <text:p>UFFICIO RESPONSABILE DELL'ADOZIONE DEL PROVVEDIMENTO FINALE (ove diverso dal responsabile del procedimento)</text:p>
          </table:table-cell>
          <table:table-cell table:style-name="ce39" office:value-type="string" calcext:value-type="string" table:number-columns-spanned="3" table:number-rows-spanned="1">
            <text:p>MODALITA' DI AVVIO DEL PROCEDIMENTO</text:p>
          </table:table-cell>
          <table:covered-table-cell table:number-columns-repeated="2"/>
          <table:table-cell table:style-name="ce39" office:value-type="string" calcext:value-type="string" table:number-columns-spanned="1" table:number-rows-spanned="3">
            <text:p>MODALITA' CON LE QUALI GLI INTERESSATI POSSONO OTTENERE LE INFORMAZIONI RELATIVE AI PROCEDIMENTI IN CORSO CHE LI RIGUARDANO</text:p>
          </table:table-cell>
          <table:table-cell table:style-name="ce39" office:value-type="string" calcext:value-type="string" table:number-columns-spanned="1" table:number-rows-spanned="3">
            <text:p><text:s/>TERMINI DI CONCLUSIONE DEL PROCEDIMENTO</text:p>
          </table:table-cell>
          <table:table-cell table:style-name="ce39" office:value-type="string" calcext:value-type="string" table:number-columns-spanned="2" table:number-rows-spanned="2">
            <text:p>SILENZIO ASSENSO</text:p>
          </table:table-cell>
          <table:covered-table-cell/>
          <table:table-cell table:style-name="ce39" office:value-type="string" calcext:value-type="string" table:number-columns-spanned="1" table:number-rows-spanned="3">
            <text:p>STRUMENTI DI TUTELA AMMINISTRATIVA E GIURISDIZIONALE</text:p>
          </table:table-cell>
          <table:table-cell table:style-name="ce39" office:value-type="string" calcext:value-type="string" table:number-columns-spanned="1" table:number-rows-spanned="3">
            <text:p>DOCUMENTI DA PRESENTARE <text:s/></text:p>
          </table:table-cell>
          <table:table-cell table:style-name="ce39" office:value-type="string" calcext:value-type="string" table:number-columns-spanned="1" table:number-rows-spanned="3">
            <text:p>LINK DI ACCESSO AI SERVIZI ON-LINE</text:p>
          </table:table-cell>
          <table:table-cell table:style-name="ce39" office:value-type="string" calcext:value-type="string" table:number-columns-spanned="1" table:number-rows-spanned="3">
            <text:p>MODALITA' PER L'EFFETTUAZIONE DEI PAGAMENTI EVENTUALMENTE NECESSARI, CON LE INFORMAZIONI DI CUI ALL'ART. 36 D.LGS.33/2013</text:p>
          </table:table-cell>
          <table:table-cell table:style-name="ce39" office:value-type="string" calcext:value-type="string" table:number-columns-spanned="3" table:number-rows-spanned="1">
            <text:p>TITOLARE DEL POTERE SOSTITUTIVO IN CASO DI INERZIA</text:p>
          </table:table-cell>
          <table:covered-table-cell table:number-columns-repeated="2"/>
          <table:table-cell table:style-name="ce33" office:value-type="string" calcext:value-type="string" table:number-columns-spanned="1" table:number-rows-spanned="3">
            <text:p>RECAPITI TELEFONICI DELL'UFFICIO CHE GESTISCE E VERIFICA LA TRASMISSIONE DEI DATI E L'ACCESSO AGLI STESSI</text:p>
          </table:table-cell>
          <table:table-cell table:number-columns-repeated="16360"/>
        </table:table-row>
        <table:table-row table:style-name="ro2">
          <table:table-cell table:number-columns-repeated="2"/>
          <table:covered-table-cell table:number-columns-repeated="7"/>
          <table:table-cell table:style-name="ce39" office:value-type="string" calcext:value-type="string" table:number-columns-spanned="2" table:number-rows-spanned="1">
            <text:p>ISTANZA DI PARTE</text:p>
          </table:table-cell>
          <table:covered-table-cell/>
          <table:table-cell table:style-name="ce39" office:value-type="string" calcext:value-type="string" table:number-columns-spanned="1" table:number-rows-spanned="2">
            <text:p>ISTANZA D'UFFICIO</text:p>
          </table:table-cell>
          <table:covered-table-cell table:number-columns-repeated="8"/>
          <table:table-cell table:style-name="ce39" office:value-type="string" calcext:value-type="string" table:number-columns-spanned="1" table:number-rows-spanned="2">
            <text:p>NOME DEL SOGGETTO</text:p>
          </table:table-cell>
          <table:table-cell table:style-name="ce39" office:value-type="string" calcext:value-type="string" table:number-columns-spanned="1" table:number-rows-spanned="2">
            <text:p>MODALITA' DI ATTIVAZIONE DEL POTERE SOSTITUTIVO</text:p>
          </table:table-cell>
          <table:table-cell table:style-name="ce39" office:value-type="string" calcext:value-type="string" table:number-columns-spanned="1" table:number-rows-spanned="2">
            <text:p>RECAPITI TELEFONICI/CASELLA DI POSTA ELETTRONICA ISTITUZIONALE</text:p>
          </table:table-cell>
          <table:covered-table-cell/>
          <table:table-cell table:number-columns-repeated="16360"/>
        </table:table-row>
        <table:table-row table:style-name="ro3">
          <table:table-cell table:style-name="ce8" table:number-columns-repeated="2"/>
          <table:covered-table-cell table:number-columns-repeated="7"/>
          <table:table-cell table:style-name="ce5" office:value-type="string" calcext:value-type="string">
            <text:p>ATTI E DOCUMENTI DA ALLEGARE ALL'ISTANZA E MODULISTICA NECESSARIA</text:p>
          </table:table-cell>
          <table:table-cell table:style-name="ce5" office:value-type="string" calcext:value-type="string">
            <text:p>UFFICI AI QUALI RIVOLGERSI PER INFORMAZIONI/ORARI/MODALITA' DI ACCESSO INDIRIZZO/RECAPITO TELEFONICO/INDIRIZZO CASELLA DI POSTA ELETTRONICA A CUI PRESENTARE LE ISTANZE</text:p>
          </table:table-cell>
          <table:covered-table-cell table:number-columns-repeated="3"/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covered-table-cell table:number-columns-repeated="8"/>
          <table:table-cell table:style-name="ce6" table:number-columns-repeated="2"/>
          <table:table-cell table:style-name="ce7" table:number-columns-repeated="234"/>
          <table:table-cell table:style-name="ce8" table:number-columns-repeated="16124"/>
        </table:table-row>
        <table:table-row table:style-name="ro4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Piano della performance e Relazione sulla Performance</text:p>
          </table:table-cell>
          <table:table-cell table:style-name="ce11" office:value-type="string" calcext:value-type="string">
            <text:p>programmazione attività con relativi obietti; gestione e monitoraggio; misurazione e valutazione performance; rendicontazione.</text:p>
          </table:table-cell>
          <table:table-cell table:style-name="ce11" office:value-type="string" calcext:value-type="string">
            <text:p>Decreto legislativo 27 ottobre 2009, n. 150 (in attuazione della legge 4 marzo 2009, n. 15)-Decreto legislativo 25 maggio 2017, n. 74 - Decreto legislativo dell'11 aprile 2006, n. 198 - Documento di Economia e Finanza della Regione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2" office:value-type="string" calcext:value-type="string">
            <text:p>Rappresentante Legale dell'Agenzia: tel. 075 4693000 - e-mail: adisu@adisu.umbria.it - PEC: adisu@pec.it</text:p>
          </table:table-cell>
          <table:table-cell table:style-name="ce11"/>
          <table:table-cell table:style-name="ce13"/>
          <table:table-cell table:style-name="ce14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Annual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6" office:value-type="string" calcext:value-type="string">
            <text:p><text:a xlink:href="https://www.adisu.umbria.it/amministrazione-trasparente/piano-della-performance" xlink:type="simple">https://www.adisu.umbria.it/amministrazione-trasparente/piano-della-performance https://www.adisu.umbria.it/amministrazione-trasparente/relazione-sulla-performance</text:a></text:p>
          </table:table-cell>
          <table:table-cell table:style-name="ce16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style-name="ce6" table:number-columns-repeated="2"/>
          <table:table-cell table:style-name="ce7" table:number-columns-repeated="16358"/>
        </table:table-row>
        <table:table-row table:style-name="ro4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Procedura per la costituzione e rinnovo del Comitato Unico di Garanzia (CUG)</text:p>
          </table:table-cell>
          <table:table-cell table:style-name="ce11" office:value-type="string" calcext:value-type="string">
            <text:p>avvio procedura trasparente di interpello rivolta alle OO.SS. Rappresentative per individuazione soggetti idonei alla nomina; richiesta di interpello rivolta anche a tutto il personale ADiSU; presentazione candidature spontanee dei soggetti designati dalle OO.SS. Rappresentative dell'ADiSU; verifica requisiti secondo quanto disciplinato dalle Linee guida Direttiva 04/03/2011</text:p>
          </table:table-cell>
          <table:table-cell table:style-name="ce11" office:value-type="string" calcext:value-type="string">
            <text:p>Legge 4 novembre 2010, n. 183, art. 21 (di modifica dell'art. 57 del Decreto legislativo, 30 marzo 2001, n. 165) - Direttiva 4 marzo 2011 del Ministro per la Pubblica Amministrazione e Ministro per le pari opportunità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2" office:value-type="string" calcext:value-type="string">
            <text:p>Rappresentante Legale dell'Agenzia: tel. 075 4693000 - e-mail: adisu@adisu.umbria.it - PEC: adisu@pec.it</text:p>
          </table:table-cell>
          <table:table-cell table:style-name="ce11"/>
          <table:table-cell table:style-name="ce15"/>
          <table:table-cell table:style-name="ce15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Periodicità Quadriennal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4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style-name="ce6" table:number-columns-repeated="2"/>
          <table:table-cell table:style-name="ce7" table:number-columns-repeated="16358"/>
        </table:table-row>
        <table:table-row table:style-name="ro4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ogrammazione fabbisogni del personale e dotazione organica</text:p>
          </table:table-cell>
          <table:table-cell table:style-name="ce11" office:value-type="string" calcext:value-type="string">
            <text:p>rilevazione del fabbisogno di personale ed eventuali variazioni della dotazione organica dell'Agenzia.</text:p>
          </table:table-cell>
          <table:table-cell table:style-name="ce11" office:value-type="string" calcext:value-type="string">
            <text:p>Decreto legislativo, 30 marzo 2001, n. 165, art. 6 - Decreto legislativo 25 maggio 2005, n. 75, <text:s/>“Linee di indirizzo per la predisposizione dei piani dei fabbisogni di personale da parte delle amministrazioni pubbliche” pubblicate sulla Gazzetta Ufficiale n. 173 del 27 luglio 2018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2" office:value-type="string" calcext:value-type="string">
            <text:p>Rappresentante Legale dell'Agenzia: tel. 075 4693000 - e-mail: adisu@adisu.umbria.it - PEC: adisu@pec.it</text:p>
          </table:table-cell>
          <table:table-cell table:style-name="ce11"/>
          <table:table-cell table:style-name="ce15"/>
          <table:table-cell table:style-name="ce15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Annuale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4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style-name="ce6" table:number-columns-repeated="2"/>
          <table:table-cell table:style-name="ce7" table:number-columns-repeated="16358"/>
        </table:table-row>
        <table:table-row table:style-name="ro4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Rendiconto annuale del personale (Conto annuale)</text:p>
          </table:table-cell>
          <table:table-cell table:style-name="ce11" office:value-type="string" calcext:value-type="string">
            <text:p>rilevazione di informazioni, dati e spese relative al personale</text:p>
          </table:table-cell>
          <table:table-cell table:style-name="ce11" office:value-type="string" calcext:value-type="string">
            <text:p>Decreto legislativo, 30 marzo 2001, n. 165, art. 60 - <text:s text:c="46"/>Circolare del MEF/RGS di cadenza annuale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/>
          <table:table-cell table:style-name="ce15"/>
          <table:table-cell table:style-name="ce15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Di norma entro il 31 maggio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4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style-name="ce6" table:number-columns-repeated="2"/>
          <table:table-cell table:style-name="ce7" table:number-columns-repeated="16358"/>
        </table:table-row>
        <table:table-row table:style-name="ro4"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cedure concorsuali pubbliche</text:p>
          </table:table-cell>
          <table:table-cell table:style-name="ce17" office:value-type="string" calcext:value-type="string">
            <text:p>pubblicazione bando di concorso; nomina della Commissione di valutazione; istruttoria domande e determinazione <text:s/>ammissione candidati; espletamento e valutazione delle prove; <text:s/>approvazione verbale della Commissione e approvazione e pubblicazione graduatoria; contratto di lavoro</text:p>
          </table:table-cell>
          <table:table-cell table:style-name="ce11" office:value-type="string" calcext:value-type="string">
            <text:p>Decreto legislativo, 30 marzo 2001, n. 165, art. 35 - Regolamento dei concorsi; Bando di concorso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 office:value-type="string" calcext:value-type="string">
            <text:p>Modulistica come da bando pubblicato nel sito istituzionale dell'Agenzia</text:p>
          </table:table-cell>
          <table:table-cell table:style-name="ce11" office:value-type="string" calcext:value-type="string">
            <text:p>Sezione III, del Servizio II, <text:span text:style-name="T1">"Organizzazione e gestione del personale" </text:span>Dott.ssa Tiziana Mattioli – Tel. 075 4693100 - e-mail: adisu@umbria.it - PEC: adisu@pec.it - <text:span text:style-name="T2">Orario di apertura al pubblico: dal lunedì al venerdì dalle 9,00 alle 13,00 (previo appuntamento)</text:span></text:p>
          </table:table-cell>
          <table:table-cell table:style-name="ce11"/>
          <table:table-cell table:style-name="ce11" office:value-type="string" calcext:value-type="string">
            <text:p>Sezione III <text:span text:style-name="T1">"Organizzazione e gestione del personale" </text:span>del Servizio II<text:span text:style-name="T1"> "Organizzazione e gestione risorse umane, finanziarie e servizi comuni" </text:span>tel. 075 4693000 – e-mail: adisu@umbria.it - PEC: adisu@pec.it - Orario di apertura al pubblico: dal lunedì al venerdì dalle 9,00 alle 13,00 (previo appuntamento)</text:p>
          </table:table-cell>
          <table:table-cell table:style-name="ce15" office:value-type="string" calcext:value-type="string">
            <text:p>180 gg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<text:s/>Amministrativa</text:p>
          </table:table-cell>
          <table:table-cell table:style-name="ce15" office:value-type="string" calcext:value-type="string">
            <text:p>Bando pubblicato nel sito istituzionale dell'ADiSU al seguente link: <text:span text:style-name="T3">https://www.adisu.umbria.it/</text:span> e ai sensi del decreto legislativo 14 marzo 2013, n. 33, art. 19 nel canale Amministrazione trasparente dell'ADiSU al seguente link: <text:span text:style-name="T3">https://www.adisu.umbria.it/amministrazione-trasparente/bandi-di-concorso</text:span></text:p>
          </table:table-cell>
          <table:table-cell table:style-name="ce16" office:value-type="string" calcext:value-type="string">
            <text:p><text:a xlink:href="https://www.adisu.umbria.it/amministrazione-trasparente/bandi-di-concorso" xlink:type="simple">https://www.adisu.umbria.it/amministrazione-trasparente/bandi-di-concorso</text:a></text:p>
          </table:table-cell>
          <table:table-cell table:style-name="ce16"/>
          <table:table-cell table:style-name="ce12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4"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Procedura di assunzione categorie protette</text:p>
          </table:table-cell>
          <table:table-cell table:style-name="ce17" office:value-type="string" calcext:value-type="string">
            <text:p>pubblicazione avviso; nomina della Commissione di valutazione; istruttoria domande e determinazione <text:s/>ammissione candidati; espletamento e valutazione delle prove; <text:s/>approvazione verbale della Commissione e approvazione e pubblicazione graduatoria; contratto di lavoro</text:p>
          </table:table-cell>
          <table:table-cell table:style-name="ce11" office:value-type="string" calcext:value-type="string">
            <text:p>Decreto legislativo, 30 marzo 2001, n. 165, art. 35, comma 2 - <text:s/>Bando di concorso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 office:value-type="string" calcext:value-type="string">
            <text:p>Modulistica come da bando pubblicato nel sito istituzionale dell'Agenzia</text:p>
          </table:table-cell>
          <table:table-cell table:style-name="ce11" office:value-type="string" calcext:value-type="string">
            <text:p>Sezione III, del Servizio II, <text:span text:style-name="T1">"Organizzazione e gestione del personale" </text:span>Dott.ssa Tiziana Mattioli – Tel. 075 4693100 - e-mail: adisu@umbria.it - PEC: adisu@pec.it - <text:span text:style-name="T2">Orario di apertura al pubblico: dal lunedì al venerdì dalle 9,00 alle 13,00 (previo appuntamento)</text:span></text:p>
          </table:table-cell>
          <table:table-cell table:style-name="ce11"/>
          <table:table-cell table:style-name="ce11" office:value-type="string" calcext:value-type="string">
            <text:p>Sezione III <text:span text:style-name="T1">"Organizzazione e gestione del personale" </text:span>del Servizio II<text:span text:style-name="T1"> "Organizzazione e gestione risorse umane, finanziarie e servizi comuni" </text:span>tel. 075 4693000 – e-mail: adisu@umbria.it - PEC: adisu@pec.it - Orario di apertura al pubblico: dal lunedì al venerdì dalle 9,00 alle 13,00 (previo appuntamento)</text:p>
          </table:table-cell>
          <table:table-cell table:style-name="ce15" office:value-type="string" calcext:value-type="string">
            <text:p>90 gg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<text:s/>Amministrativa</text:p>
          </table:table-cell>
          <table:table-cell table:style-name="ce15" office:value-type="string" calcext:value-type="string">
            <text:p>Bando pubblicato nel sito istituzionale dell'ADiSU al seguente link: <text:span text:style-name="T3">https://www.adisu.umbria.it/</text:span> e ai sensi del decreto legislativo 14 marzo 2013, n. 33, art. 19 nel canale Amministrazione trasparente dell'ADiSU al seguente link: <text:span text:style-name="T3">https://www.adisu.umbria.it/amministrazione-trasparente/bandi-di-concorso</text:span></text:p>
          </table:table-cell>
          <table:table-cell table:style-name="ce16" office:value-type="string" calcext:value-type="string">
            <text:p><text:a xlink:href="https://www.adisu.umbria.it/amministrazione-trasparente/bandi-di-concorso" xlink:type="simple">https://www.adisu.umbria.it/amministrazione-trasparente/bandi-di-concorso</text:a></text:p>
          </table:table-cell>
          <table:table-cell table:style-name="ce16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4">
          <table:table-cell table:number-columns-repeated="2"/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Mobilità obbligatoria di personale</text:p>
          </table:table-cell>
          <table:table-cell table:style-name="ce17" office:value-type="string" calcext:value-type="string">
            <text:p>trasmissione alla Funzione Pubblica e alle competenti strutture regionali della nota di richiesta di assegnazione del personale di cui si necessita</text:p>
          </table:table-cell>
          <table:table-cell table:style-name="ce11" office:value-type="string" calcext:value-type="string">
            <text:p>Decreto legislativo, 30 marzo 2001, n. 165,</text:p>
            <text:p>art. 34 bis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2" office:value-type="string" calcext:value-type="string">
            <text:p>Rappresentante Legale dell'Agenzia: tel. 075 4693000 - e-mail: adisu@adisu.umbria.it - PEC: adisu@pec.it</text:p>
          </table:table-cell>
          <table:table-cell table:style-name="ce11" table:number-columns-repeated="2"/>
          <table:table-cell table:style-name="ce15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45 gg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6" table:number-columns-repeated="2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Mobilità di personale proveniente da altre amministrazioni mediante avvisi di mobilità esterna</text:p>
          </table:table-cell>
          <table:table-cell table:style-name="ce17" office:value-type="string" calcext:value-type="string">
            <text:p>pubblicazione avviso di mobilità esterna; ammissione candidati; valutazione; approvazione e pubblicazione graduatoria; acquisizione nulla osta dell'Amministrazione di provenienza del vincitore, verifiche/controlli e successivo trasferimento/cessione del contratto di lavoro</text:p>
          </table:table-cell>
          <table:table-cell table:style-name="ce11" office:value-type="string" calcext:value-type="string">
            <text:p>Decreto legislativo, 30 marzo 2001, n. 165</text:p>
            <text:p>art. 30 - Norme contrattuali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 office:value-type="string" calcext:value-type="string">
            <text:p>Modulistica come da bando pubblicato nel sito istituzionale dell'Agenzia</text:p>
          </table:table-cell>
          <table:table-cell table:style-name="ce11" office:value-type="string" calcext:value-type="string">
            <text:p>Sezione III, del Servizio II, <text:span text:style-name="T1">"Organizzazione e gestione del personale" </text:span>Dott.ssa Tiziana Mattioli – Tel. 075 4693100 - e-mail: adisu@umbria.it - PEC: adisu@pec.it - <text:span text:style-name="T2">Orario di apertura al pubblico: dal lunedì al venerdì dalle 9,00 alle 13,00 (previo appuntamento)</text:span></text:p>
          </table:table-cell>
          <table:table-cell table:style-name="ce11"/>
          <table:table-cell table:style-name="ce11" office:value-type="string" calcext:value-type="string">
            <text:p>Sezione III <text:span text:style-name="T1">"Organizzazione e gestione del personale" </text:span>del Servizio II<text:span text:style-name="T1"> "Organizzazione e gestione risorse umane, finanziarie e servizi comuni" </text:span>tel. 075 4693000 – e-mail: adisu@umbria.it - PEC: adisu@pec.it - Orario di apertura al pubblico: dal lunedì al venerdì dalle 9,00 alle 13,00 (previo appuntamento)</text:p>
          </table:table-cell>
          <table:table-cell table:style-name="ce15" office:value-type="string" calcext:value-type="string">
            <text:p>100 gg (la durata è legata ai tempi richiesti per la valutazione delle istanze e può variare in relazione al numero di queste.</text:p>
            <text:p>Decreto dell'Amministratore Unico che ha autorizzato il termine superiore a 30 giorni: DAU n. 7 del 30/01/2014)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Amministrativa</text:p>
          </table:table-cell>
          <table:table-cell table:style-name="ce15" office:value-type="string" calcext:value-type="string">
            <text:p>Documetazione pubblicata nel sito istituzionale dell'ADiSU al seguente link: <text:span text:style-name="T3">https://www.adisu.umbria.it/</text:span> e ai sensi del decreto legislativo 14 marzo 2013, n. 33, nel canale Amministrazione trasparente dell'ADiSU al seguente link: <text:span text:style-name="T3">https://www.adisu.umbria.it/amministrazione-trasparente/bandi-di-concorso</text:span></text:p>
          </table:table-cell>
          <table:table-cell table:style-name="ce16" office:value-type="string" calcext:value-type="string">
            <text:p>https://www.adisu.umbria.it/amministrazione-trasparente/bandi-di-concorso</text:p>
          </table:table-cell>
          <table:table-cell table:style-name="ce16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4"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Assunzione del personale mediante avviamento alle liste di collocamento</text:p>
          </table:table-cell>
          <table:table-cell table:style-name="ce11" office:value-type="string" calcext:value-type="string">
            <text:p>determinazione di assunzione tramite richiesta di avviamento ai Centri per l’Impiego; convocazione soggetti avviati; espletamento prova di idoneità e predisposizione verbale delle prove; verifiche/controlli e successivamente stipulazione contratto di lavoro e assegnazione alla struttura.</text:p>
          </table:table-cell>
          <table:table-cell table:style-name="ce19" office:value-type="string" calcext:value-type="string">
            <text:p>Legge 28/02/1987 n. 56, art. 16; <text:s/>D.lgs. 30/03/2001 n. 165, art. 35, co. 1 <text:s/>e art. 36; CCNL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 table:number-columns-repeated="2"/>
          <table:table-cell table:style-name="ce15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30 gg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<text:s/>Amministrativa e <text:s/>giurisdizionale al TAR o al Presidente della Repubblica</text:p>
          </table:table-cell>
          <table:table-cell table:style-name="ce15" office:value-type="string" calcext:value-type="string">
            <text:p>Documetazione pubblicata nel sito istituzionale dell'ADiSU al seguente link: <text:span text:style-name="T3">https://www.adisu.umbria.it/</text:span> e ai sensi del decreto legislativo 14 marzo 2013, n. 33, nel canale Amministrazione trasparente dell'ADiSU al seguente link: <text:span text:style-name="T3">https://www.adisu.umbria.it/amministrazione-trasparente/bandi-di-concorso</text:span></text:p>
          </table:table-cell>
          <table:table-cell table:style-name="ce16" office:value-type="string" calcext:value-type="string">
            <text:p>https://www.adisu.umbria.it/amministrazione-trasparente/bandi-di-concorso</text:p>
          </table:table-cell>
          <table:table-cell table:style-name="ce16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6">
          <table:table-cell table:number-columns-repeated="2"/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Segnalazioni secondo art. 53 del D.lgs. 165/2001</text:p>
          </table:table-cell>
          <table:table-cell table:style-name="ce11" office:value-type="string" calcext:value-type="string">
            <text:p>Entro il 30 aprile di ciascun anno, i soggetti pubblici o privati <text:s/>che erogano compensi a dipendenti pubblici per gli incarichi di cui al comma 6 sono tenuti a dare comunicazione all'amministrazione di appartenenza dei dipendenti stessi <text:s/>dei compensi erogati nell'anno precedente. Entro il 30 giugno di ciascun <text:s/>anno, le amministrazioni pubbliche che conferiscono o autorizzano <text:s/>incarichi retribuiti ai propri dipendenti sono tenute a comunicare al Dipartimento della funzione pubblica l'elenco degli incarichi conferiti o autorizzati ai dipendenti stessi nell'anno precedente.</text:p>
          </table:table-cell>
          <table:table-cell table:style-name="ce11" office:value-type="string" calcext:value-type="string">
            <text:p>Decreto legislativo, 30 marzo 2001, n. 165,</text:p>
            <text:p>art. 53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 table:number-columns-repeated="2"/>
          <table:table-cell table:style-name="ce15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di norma entro il 30 aprile ed entro il 30 giugno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6" table:number-columns-repeated="2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4">
          <table:table-cell table:number-columns-repeated="2"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Ricorso al lavoro flessibile - Contratti di somministrazione di lavoro</text:p>
          </table:table-cell>
          <table:table-cell table:style-name="ce21" office:value-type="string" calcext:value-type="string">
            <text:p>Attivazione del servizio di somministrazione di lavoro mediante procedure di affidamento diretto sotto soglia comunitaria; individuazione delle categorie professionali; contatti con agenzie interinali; definizione dei requisiti che il candidato deve possedere; individuazione dell'offerta economicamente più vantaggiosa; procedure sul Me.PA; determinazione dirigenziale e stipulazione del contratto con Agenzia per il lavoro</text:p>
          </table:table-cell>
          <table:table-cell table:style-name="ce12" office:value-type="string" calcext:value-type="string">
            <text:p>Decreto legislativo, 30 marzo 2001, n. 165,</text:p>
            <text:p>art. 36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1" office:value-type="string" calcext:value-type="string">
            <text:p>Servizio II <text:span text:style-name="T1">"Organizzazione e gestione risorse umane, finanziarie e servizi comuni" </text:span>tel. 075 469240 - e-mail: stefano.capezzali@adisu.umbria.it - PEC: adisu@pec.it</text:p>
          </table:table-cell>
          <table:table-cell table:style-name="ce11"/>
          <table:table-cell table:style-name="ce11" office:value-type="string" calcext:value-type="string">
            <text:p>Sezione III, del Servizio II, <text:span text:style-name="T1">"Organizzazione e gestione del personale" </text:span>Dott.ssa Tiziana Mattioli – Tel. 075 4693100 - e-mail: adisu@umbria.it - PEC: adisu@pec.it - <text:span text:style-name="T2">Orario di apertura al pubblico: dal lunedì al venerdì dalle 9,00 alle 13,00 (previo appuntamento)</text:span></text:p>
          </table:table-cell>
          <table:table-cell table:style-name="ce15" office:value-type="string" calcext:value-type="string">
            <text:p>X</text:p>
          </table:table-cell>
          <table:table-cell table:style-name="ce11" office:value-type="string" calcext:value-type="string">
            <text:p>Sezione III, del Servizio II, <text:span text:style-name="T1">"Organizzazione e gestione del personale" </text:span>del Servizio II <text:span text:style-name="T1">"Organizzazione e gestione risorse umane, finanziarie e servizi comuni"</text:span> tel. 075 4693000 – e-mail: adisu@umbria.it - PEC: adisu@pec.it</text:p>
          </table:table-cell>
          <table:table-cell table:style-name="ce15" office:value-type="string" calcext:value-type="string">
            <text:p>entro luglio 2022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1" table:number-columns-repeated="4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4"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2" office:value-type="string" calcext:value-type="string">
            <text:p>Piano Integrato di Attività e Organizzazione (PIAO)</text:p>
          </table:table-cell>
          <table:table-cell table:style-name="ce12" office:value-type="string" calcext:value-type="string">
            <text:p>Analisi contesto interno ed esterno; definizione degli obiettivi di Valore pubblico e collegamento con performance, anticorruzione, organizzazione, formazione e benessere organizzativo</text:p>
          </table:table-cell>
          <table:table-cell table:style-name="ce22" office:value-type="string" calcext:value-type="string">
            <text:p>D.L. 9 giugno 2021, n.80; D.L. 30 dicembre 2021, n.228; D.L. 30 aprile 2022, n.36; Legge 29 giugno 2022, n. 79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</text:p>
          </table:table-cell>
          <table:table-cell table:style-name="ce11" office:value-type="string" calcext:value-type="string">
            <text:p>Sezione III, del Servizio II, <text:span text:style-name="T1">"Organizzazione e gestione del personale" – </text:span>Servizio II <text:span text:style-name="T1">"Organizzazione e gestione risorse umane, finanziarie e servizi comuni"</text:span> – tel. 0754693245 – e-mail: tiziana.mattioli@adisu.umbria.it - PEC: adisu@pec.it</text:p>
          </table:table-cell>
          <table:table-cell table:style-name="ce12" office:value-type="string" calcext:value-type="string">
            <text:p>Rappresentante Legale dell'Agenzia: tel. 075 4693000 - e-mail: adisu@adisu.umbria.it - PEC: adisu@pec.it</text:p>
          </table:table-cell>
          <table:table-cell table:style-name="ce11"/>
          <table:table-cell table:style-name="ce11" office:value-type="string" calcext:value-type="string">
            <text:p>Sezione III, del Servizio II, <text:span text:style-name="T1">"Organizzazione e gestione del personale" </text:span>Dott.ssa Tiziana Mattioli – Tel. 075 4693100 - e-mail: adisu@umbria.it - PEC: adisu@pec.it - <text:span text:style-name="T2">Orario di apertura al pubblico: dal lunedì al venerdì dalle 9,00 alle 13,00 (previo appuntamento)</text:span></text:p>
          </table:table-cell>
          <table:table-cell table:style-name="ce15"/>
          <table:table-cell table:style-name="ce23"/>
          <table:table-cell table:style-name="ce15" office:value-type="string" calcext:value-type="string">
            <text:p>entro il mese di gennaio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1" table:number-columns-repeated="2"/>
          <table:table-cell table:style-name="ce24" office:value-type="string" calcext:value-type="string">
            <text:p><text:a xlink:href="https://at.adisu.umbria.it/amministrazione-trasparente/piano-integrato-di-attivita-e-organizzazione" xlink:type="simple">https://at.adisu.umbria.it/amministrazione-trasparente/piano-integrato-di-attivita-e-organizzazione</text:a></text:p>
          </table:table-cell>
          <table:table-cell table:style-name="ce11"/>
          <table:table-cell table:style-name="ce12" office:value-type="string" calcext:value-type="string">
            <text:p>ai sensi dell'art. 2, co.9-bis della legge 241/1990- il Rappresentante Legale individua il Dirigente al quale attribuire il potere sostitutivo</text:p>
          </table:table-cell>
          <table:table-cell table:style-name="ce15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table:style-name="ce15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15" office:value-type="string" calcext:value-type="string">
            <text:p>Sezione II, del Servizio II <text:span text:style-name="T1">"Affari generali e servizi comuni", </text:span>del Servizio II - tel. 075 4693100 – e-mail: adisu@adisu.umbria.it - PEC: adisu@pec.it</text:p>
          </table:table-cell>
          <table:table-cell table:number-columns-repeated="16360"/>
        </table:table-row>
        <table:table-row table:style-name="ro1">
          <table:table-cell table:style-name="ce7" table:number-columns-repeated="2"/>
          <table:table-cell table:style-name="ce25"/>
          <table:table-cell table:style-name="ce26"/>
          <table:table-cell table:style-name="ce6" table:number-columns-repeated="2"/>
          <table:table-cell table:style-name="ce27"/>
          <table:table-cell table:style-name="ce6" table:number-columns-repeated="4"/>
          <table:table-cell table:style-name="ce28"/>
          <table:table-cell table:style-name="ce27"/>
          <table:table-cell table:style-name="ce28" table:number-columns-repeated="3"/>
          <table:table-cell table:style-name="ce6" table:number-columns-repeated="10"/>
          <table:table-cell table:style-name="ce7" table:number-columns-repeated="16358"/>
        </table:table-row>
        <table:table-row table:style-name="ro4">
          <table:table-cell table:style-name="ce7" table:number-columns-repeated="2"/>
          <table:table-cell table:style-name="ce25"/>
          <table:table-cell table:style-name="ce26"/>
          <table:table-cell table:style-name="ce6" table:number-columns-repeated="2"/>
          <table:table-cell table:style-name="ce27"/>
          <table:table-cell table:style-name="ce6" table:number-columns-repeated="4"/>
          <table:table-cell table:style-name="ce28"/>
          <table:table-cell table:style-name="ce27"/>
          <table:table-cell table:style-name="ce28" table:number-columns-repeated="3"/>
          <table:table-cell table:style-name="ce6" table:number-columns-repeated="10"/>
          <table:table-cell table:style-name="ce7" table:number-columns-repeated="16358"/>
        </table:table-row>
        <table:table-row table:style-name="ro1">
          <table:table-cell table:style-name="ce7" table:number-columns-repeated="2"/>
          <table:table-cell table:style-name="ce25"/>
          <table:table-cell table:style-name="ce26"/>
          <table:table-cell table:style-name="ce6" table:number-columns-repeated="2"/>
          <table:table-cell table:style-name="ce27"/>
          <table:table-cell table:style-name="ce6" table:number-columns-repeated="4"/>
          <table:table-cell table:style-name="ce28"/>
          <table:table-cell table:style-name="ce27"/>
          <table:table-cell table:style-name="ce28" table:number-columns-repeated="3"/>
          <table:table-cell table:style-name="ce6" table:number-columns-repeated="10"/>
          <table:table-cell table:style-name="ce7" table:number-columns-repeated="16358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ffffff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cc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ccffcc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cc99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c0c0c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ffff99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ff99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Bad_20_1" style:display-name="Bad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1" style:display-name="Heading 2 1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cm" fo:margin-right="0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stefania castrica</meta:initial-creator>
    <dc:creator>Stefania Castrica</dc:creator>
    <meta:creation-date>2015-06-05T21:19:34Z</meta:creation-date>
    <dc:date>2026-06-04T08:51:59Z</dc:date>
    <meta:print-date>2020-06-17T17:16:59Z</meta:print-date>
    <meta:editing-cycles>7</meta:editing-cycles>
    <meta:editing-duration>PT0S</meta:editing-duration>
    <meta:document-statistic meta:table-count="1" meta:cell-count="217" meta:object-count="0"/>
  </office:meta>
</office:document-meta>
</file>