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Gothic,Bold" svg:font-family="'CenturyGothic,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Century Gothic" style:font-name-complex="Century Gothic"/>
    </style:style>
    <style:style style:name="P2" style:family="paragraph" style:parent-style-name="Heading">
      <style:paragraph-properties fo:text-align="justify" style:justify-single-word="false"/>
      <style:text-properties style:font-name="Century Gothic" fo:font-weight="normal" style:font-weight-asian="normal" style:font-name-complex="Century Gothic" style:font-weight-complex="normal"/>
    </style:style>
    <style:style style:name="P3" style:family="paragraph" style:parent-style-name="Standard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5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paragraph-properties style:text-autospace="non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Standard">
      <style:text-properties style:font-name="Century Gothic" style:font-name-complex="Century Goth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paragraph-properties style:text-autospace="none"/>
      <style:text-properties style:font-name="Century Gothic" fo:font-size="11pt" style:font-size-asian="11pt" style:font-name-complex="Century Gothic" style:font-size-complex="11pt"/>
    </style:style>
    <style:style style:name="P11" style:family="paragraph" style:parent-style-name="Heading" style:master-page-name="Standard">
      <style:paragraph-properties style:page-number="auto"/>
      <style:text-properties style:font-name="Century Gothic" style:font-name-complex="Century Gothic"/>
    </style:style>
    <style:style style:name="T1" style:family="text">
      <style:text-properties officeooo:rsid="001ee7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LENCO INCARICHI AUTORIZZATI AI DIPENDENTI</text:p>
      <text:p text:style-name="P1"/>
      <text:p text:style-name="P1"/>
      <text:p text:style-name="P1"/>
      <text:p text:style-name="P4">Anno 2013</text:p>
      <text:p text:style-name="P4"/>
      <text:p text:style-name="P6">FILIPPI FRANCESCO: Incarico per attività di collaudo richiesta dalla Diocesi di Foligno –</text:p>
      <text:p text:style-name="P6">Lavori di consolidamento e restauro;</text:p>
      <text:p text:style-name="P7">Inizio incarico 21/01/2013</text:p>
      <text:p text:style-name="P7">Compenso lordo € 4.629,00</text:p>
      <text:p text:style-name="P7"/>
      <text:p text:style-name="P6">FILIPPI FRANCESCO: Incarico per attività di collaudo richiesta dal Comune di Piegaro –</text:p>
      <text:p text:style-name="P6">Lavori per la riduzione del rischio sismico della scuola elementare e materna di Castiglion</text:p>
      <text:p text:style-name="P6">Fosco;</text:p>
      <text:p text:style-name="P7">Inizio incarico 21/11/2013</text:p>
      <text:p text:style-name="P7">Compenso lordo previsto € 1.200,00</text:p>
      <text:p text:style-name="P7"/>
      <text:p text:style-name="P7">MARCO FABIANI: Incarico per consulenze occasionali</text:p>
      <text:p text:style-name="P7">Inizio incarico 13/12/2013</text:p>
      <text:p text:style-name="P7">Fine incarico 30/03/2013</text:p>
      <text:p text:style-name="P7">Importo lordo previsto € 5.000,00</text:p>
      <text:p text:style-name="P7"/>
      <text:p text:style-name="P7">FABRIZIO BATTAZZI: Attività di Disk Jockey presso locali di pubblico spettacolo</text:p>
      <text:p text:style-name="P7">Inizio incarico 18/10/2013</text:p>
      <text:p text:style-name="P7">Fine incarico 17/10/2014</text:p>
      <text:p text:style-name="P7">Importo lordo previsto € 42,14 (Min.)</text:p>
      <text:p text:style-name="P7"/>
      <text:p text:style-name="P7"/>
      <text:p text:style-name="P7"/>
      <text:p text:style-name="P4">Anno 2014</text:p>
      <text:p text:style-name="P7">MARCO FABIANI: Incarico per consulenze occasionali presso Fiscosport s.r.l.</text:p>
      <text:p text:style-name="P7">Inizio incarico 27/01/2014</text:p>
      <text:p text:style-name="P7">Fine incarico 27/02/2014</text:p>
      <text:p text:style-name="P7">Importo lordo previsto € 800,00</text:p>
      <text:p text:style-name="P7"/>
      <text:p text:style-name="P7">MARCO FABIANI: Incarico per consulenze occasionali presso ENERGY s.n.c. di Lucio e M.</text:p>
      <text:p text:style-name="P7">Antognoni;</text:p>
      <text:p text:style-name="P7">Inizio incarico 17/02/2014</text:p>
      <text:p text:style-name="P7">Fine incarico 21/02/2014</text:p>
      <text:p text:style-name="P7">Importo lordo previsto € 350,00</text:p>
      <text:p text:style-name="P7"/>
      <text:p text:style-name="P7">MARCO FABIANI: Incarico per consulenze occasionali presso Genia Consulting Service s.r.l.</text:p>
      <text:p text:style-name="P7">Inizio incarico 17/01/2014</text:p>
      <text:p text:style-name="P7">Fine incarico 21/02/2014</text:p>
      <text:p text:style-name="P7">Importo lordo previsto € 350,00</text:p>
      <text:p text:style-name="P7"/>
      <text:p text:style-name="P7">FILIPPI FRANCESCO: Incarico per attività di collaudo richiesta dal Comune di Valtopina –</text:p>
      <text:p text:style-name="P7">sopralluoghi;</text:p>
      <text:p text:style-name="P7">Inizio incarico 04/11/2011</text:p>
      <text:p text:style-name="P7">Fine incarico 24/07/2014</text:p>
      <text:p text:style-name="P2">Compenso lordo € 7.356,52</text:p>
      <text:p text:style-name="P3"/>
      <text:p text:style-name="P3"><text:soft-page-break/>Anno 2015</text:p>
      <text:p text:style-name="P8"/>
      <text:p text:style-name="P8"/>
      <text:p text:style-name="P7">FABRIZIO BATTAZZI: Attività di Disk Jockey presso locali di pubblico spettacolo;</text:p>
      <text:p text:style-name="P7">Inizio incarico 29/10/2013</text:p>
      <text:p text:style-name="P7">Fine incarico 29/10/2014</text:p>
      <text:p text:style-name="P5">Importo lordo previsto € 42,14 (Min.)</text:p>
      <text:p text:style-name="P5"/>
      <text:p text:style-name="P5"/>
      <text:p text:style-name="P3">Anno 2016</text:p>
      <text:p text:style-name="P8"/>
      <text:p text:style-name="P6">FILIPPI FRANCESCO: Incarico per attività di collaudo tecnico amministrativo, richiesta dal Comune di Gubbio –</text:p>
      <text:p text:style-name="P7">Lavori di realizzazione di opere di urbanizzazione primaria;</text:p>
      <text:p text:style-name="P7">Inizio incarico 01/09/2016</text:p>
      <text:p text:style-name="P7">Compenso lordo presunto € 3.300,00</text:p>
      <text:p text:style-name="P5"/>
      <text:p text:style-name="P6">MARCO FABIANI: Membro Commissione gara di appalto per conto dell’Ordine degli Ingegneri di Perugia;</text:p>
      <text:p text:style-name="P7">Inizio incarico 29/11/2016</text:p>
      <text:p text:style-name="P7">Fine incarico 31/12/2016</text:p>
      <text:p text:style-name="P7">Importo lordo previsto € 0,00</text:p>
      <text:p text:style-name="P7"/>
      <text:p text:style-name="P6">MARCO FABIANI: RUP di contratto per servizio organizzazione Congresso per conto dell’Ordine degli Ingegneri di Perugia;</text:p>
      <text:p text:style-name="P7">Inizio incarico 28/12/2016</text:p>
      <text:p text:style-name="P7">Fine incarico 30/07/2017</text:p>
      <text:p text:style-name="P7">Importo lordo previsto € 12.500,00</text:p>
      <text:p text:style-name="P7"/>
      <text:p text:style-name="P3">Anno 2017</text:p>
      <text:p text:style-name="P3"/>
      <text:p text:style-name="P6">MARCO FABIANI: RUP contratto relativo all’organizzazione del 62° Congresso nazionale degli Ordini degli Ingegneri d’Italia, per conto dell’Ordine degli Ingegneri di Perugia;</text:p>
      <text:p text:style-name="P7">Inizio incarico 07/03/2017</text:p>
      <text:p text:style-name="P7">Fine incarico 30/07/2017</text:p>
      <text:p text:style-name="P7">Importo lordo previsto € 0,00</text:p>
      <text:p text:style-name="P7"/>
      <text:p text:style-name="P7">MARCO FABIANI: Membro del Consiglio di Amministrazione fondazione Ordine degli Ingegneri di Perugia;</text:p>
      <text:p text:style-name="P7">Inizio incarico 25/07/2017</text:p>
      <text:p text:style-name="P7">Fine incarico 25/07/2021</text:p>
      <text:p text:style-name="P7">Importo lordo previsto € 0,00</text:p>
      <text:p text:style-name="P7"/>
      <text:p text:style-name="P3">Anno 2018</text:p>
      <text:p text:style-name="P3"/>
      <text:p text:style-name="P6">MADDALENA ALUNNI: Incarico di prestazione occasionale per attività di assistenza e supporto alla procedura di quantificazione del fondo per le risorse decentrate, richiesto dal Comune di Montebello della Battaglia (PV);</text:p>
      <text:p text:style-name="P7">Inizio incarico 23/04/2018</text:p>
      <text:p text:style-name="P7">Fine incarico 23/05/2018</text:p>
      <text:p text:style-name="P7">Importo lordo previsto € 700,00</text:p>
      <text:p text:style-name="P5"/>
      <text:p text:style-name="P3"><text:soft-page-break/>Anno 2019</text:p>
      <text:p text:style-name="P3"/>
      <text:p text:style-name="P6">MADDALENA ALUNNI: Incarico di prestazione occasionale per attività di supporto Area Personale del Comune di Campagnola Cremasca <text:s/>(CID – Fondo salario accessorio 2019), richiesto da Xanto s.r.l. di Crema (CR);</text:p>
      <text:p text:style-name="P7">Inizio incarico 04/03/2019</text:p>
      <text:p text:style-name="P7">Fine incarico 05/04/2019</text:p>
      <text:p text:style-name="P7">Importo lordo previsto € 800,00</text:p>
      <text:p text:style-name="P5"/>
      <text:p text:style-name="P6">MADDALENA ALUNNI: Incarico di prestazione occasionale per “Revisione e compilazione conto annuale e relazione al conto annuale, annualità 2010-2017”, richiesto dal Comune di Maissana (SP);</text:p>
      <text:p text:style-name="P7">Inizio incarico 22/01/2019</text:p>
      <text:p text:style-name="P7">Fine incarico 30/06/2019</text:p>
      <text:p text:style-name="P7">Importo lordo previsto € 4.000,00</text:p>
      <text:p text:style-name="P5"/>
      <text:p text:style-name="P6">MAURIZIO TOMASELLI: Incarico consulenza occasionale per realizzazione di una piattaforma web per l’attivazione di una web radio – richiesta da G.U.S. Gruppo Umana Solidarietà di Macerata;</text:p>
      <text:p text:style-name="P7">Inizio incarico 31/05/2019</text:p>
      <text:p text:style-name="P7">Fine incarico 31/10/2019</text:p>
      <text:p text:style-name="P7">Importo lordo previsto € 4.550,56</text:p>
      <text:p text:style-name="P7"/>
      <text:p text:style-name="P6">MARTA PREITE MARTINEZ: Attività artistica (cantare/ballare/suonare) – richiesta da Lux Vide S.p.A. di Roma;</text:p>
      <text:p text:style-name="P7">Inizio incarico 18/06/2019</text:p>
      <text:p text:style-name="P7">Fine incarico 18/06/2019</text:p>
      <text:p text:style-name="P7">Importo lordo previsto € 200,00</text:p>
      <text:p text:style-name="P5"/>
      <text:p text:style-name="Standard"/>
      <text:p text:style-name="P3">Anno 2020</text:p>
      <text:p text:style-name="P3"/>
      <text:p text:style-name="P6">GIANLUCA SABATINI: Incarico di partecipazione in qualità di membro <text:span text:style-name="T1">de</text:span>lla Commissione del concorso pubblico, per soli esami, per la copertura a tempo pieno e indeterminato di n. 1 posto di categoria D, profilo professionale “Addetto ai servizi culturali” presso il Comune di Spello (Pg);</text:p>
      <text:p text:style-name="P7">Inizio incarico 15/10/2020</text:p>
      <text:p text:style-name="P7">Fine incarico 31/12/2020</text:p>
      <text:p text:style-name="P7">Importo lordo previsto € 0,00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Gothic,Bold" svg:font-family="'CenturyGothic,Bold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CenturyGothic,Bold" fo:font-family="'CenturyGothic,Bold'" fo:font-size="11pt" fo:font-weight="bold" style:font-size-asian="11pt" style:font-weight-asian="bold" style:font-name-complex="CenturyGothic,Bold" style:font-family-complex="'CenturyGothic,Bold'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NCO INCARICHI AUTORIZZATI AI DIPENDENTI</dc:title>
    <dc:subject/>
    <meta:keyword/>
    <dc:description/>
    <meta:initial-creator>alessandroc</meta:initial-creator>
    <meta:creation-date>2016-08-30T12:31:00</meta:creation-date>
    <dc:date>2020-09-21T12:04:40.432000000</dc:date>
    <meta:print-date>2019-09-09T16:34:00</meta:print-date>
    <meta:editing-cycles>12</meta:editing-cycles>
    <meta:editing-duration>PT2H8M9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92" meta:word-count="604" meta:character-count="4401" meta:non-whitespace-character-count="3881"/>
  </office:meta>
</office:document-meta>
</file>