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6.653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2"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3" office:value-type="string" calcext:value-type="string">
            <text:p>SERVIZIO</text:p>
          </table:table-cell>
          <table:table-cell table:style-name="ce3" office:value-type="string" calcext:value-type="string">
            <text:p>CAPITOLO DI SPESA</text:p>
          </table:table-cell>
          <table:table-cell table:style-name="ce3" office:value-type="string" calcext:value-type="string">
            <text:p>IMPORTO</text:p>
          </table:table-cell>
        </table:table-row>
        <table:table-row table:style-name="ro1">
          <table:table-cell table:style-name="ce4" office:value-type="string" calcext:value-type="string">
            <text:p>Borsa di studio</text:p>
          </table:table-cell>
          <table:table-cell table:style-name="ce4" office:value-type="string" calcext:value-type="string">
            <text:p>460-462-465-473-475</text:p>
          </table:table-cell>
          <table:table-cell table:style-name="ce5" table:formula="of:=9319912.19+299767.55+103600+103601.35+1154.18" office:value-type="float" office:value="9828035.27" calcext:value-type="float">
            <text:p>9.828.035,27</text:p>
          </table:table-cell>
        </table:table-row>
        <table:table-row table:style-name="ro1">
          <table:table-cell table:style-name="ce4" office:value-type="string" calcext:value-type="string">
            <text:p>Mobilità internazionale</text:p>
          </table:table-cell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572457" calcext:value-type="float">
            <text:p>572.457,00</text:p>
          </table:table-cell>
        </table:table-row>
        <table:table-row table:style-name="ro1">
          <table:table-cell table:style-name="ce4" office:value-type="string" calcext:value-type="string">
            <text:p>Servizi ristorativi</text:p>
          </table:table-cell>
          <table:table-cell table:style-name="ce4" office:value-type="string" calcext:value-type="string">
            <text:p>330-350</text:p>
          </table:table-cell>
          <table:table-cell table:style-name="ce5" table:formula="of:=1464+4095688.8" office:value-type="float" office:value="4097152.8" calcext:value-type="float">
            <text:p>4.097.152,80</text:p>
          </table:table-cell>
        </table:table-row>
        <table:table-row table:style-name="ro1">
          <table:table-cell table:style-name="ce4" office:value-type="string" calcext:value-type="string">
            <text:p>Servizi abitativi</text:p>
          </table:table-cell>
          <table:table-cell table:style-name="ce4" office:value-type="string" calcext:value-type="string">
            <text:p>340-405-430-410</text:p>
          </table:table-cell>
          <table:table-cell table:style-name="ce5" table:formula="of:=535841.18+1965335.96+414195.04+1230000" office:value-type="float" office:value="4145372.18" calcext:value-type="float">
            <text:p>4.145.372,18</text:p>
          </table:table-cell>
        </table:table-row>
        <table:table-row table:style-name="ro1">
          <table:table-cell table:style-name="ce4" office:value-type="string" calcext:value-type="string">
            <text:p>Collaborazioni e stage</text:p>
          </table:table-cell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52246.99" calcext:value-type="float">
            <text:p>52.246,99</text:p>
          </table:table-cell>
        </table:table-row>
        <table:table-row table:style-name="ro1">
          <table:table-cell table:style-name="ce4" office:value-type="string" calcext:value-type="string">
            <text:p>Sussidi straordinari</text:p>
          </table:table-cell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287600" calcext:value-type="float">
            <text:p>287.600,00</text:p>
          </table:table-cell>
        </table:table-row>
        <table:table-row table:style-name="ro1">
          <table:table-cell table:style-name="ce4" office:value-type="string" calcext:value-type="string">
            <text:p>Attività culturali</text:p>
          </table:table-cell>
          <table:table-cell table:style-name="ce4" office:value-type="string" calcext:value-type="string">
            <text:p>456-540-546-1180-1380-1400-1420-1430</text:p>
          </table:table-cell>
          <table:table-cell table:style-name="ce5" table:formula="of:=0+91.19+0+0+5139.25+0+4300" office:value-type="float" office:value="9530.44" calcext:value-type="float">
            <text:p>9.530,44</text:p>
          </table:table-cell>
        </table:table-row>
        <table:table-row table:style-name="ro1">
          <table:table-cell table:style-name="ce4" office:value-type="string" calcext:value-type="string">
            <text:p>Radiophonica</text:p>
          </table:table-cell>
          <table:table-cell table:style-name="ce4" office:value-type="float" office:value="545" calcext:value-type="float">
            <text:p>545</text:p>
          </table:table-cell>
          <table:table-cell table:style-name="ce5" office:value-type="float" office:value="63440" calcext:value-type="float">
            <text:p>63.440,00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/>
          <table:table-cell table:style-name="ce1" office:value-type="string" calcext:value-type="string">
            <text:p>Totale importo</text:p>
          </table:table-cell>
          <table:table-cell table:style-name="ce6" table:formula="of:=SUM([.C4:.C12])" office:value-type="float" office:value="19055834.68" calcext:value-type="float">
            <text:p>19.055.834,68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entury Gothic" svg:font-family="'Century Gothic'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currency-style style:name="N1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number-style style:name="N125P0" style:volatile="true">
      <number:text>€ </number:text>
      <number:number number:decimal-places="0" loext:min-decimal-places="0" number:min-integer-digits="1" number:grouping="true"/>
    </number:number-style>
    <number:number-style style:name="N125">
      <number:text>-€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2T08:28:36.130000000</meta:creation-date>
    <dc:date>2020-06-12T08:42:28.356000000</dc:date>
    <meta:editing-duration>PT13M51S</meta:editing-duration>
    <meta:editing-cycles>4</meta:editing-cycles>
    <meta:generator>LibreOffice/6.3.4.2$Windows_X86_64 LibreOffice_project/60da17e045e08f1793c57c00ba83cdfce946d0aa</meta:generator>
    <meta:document-statistic meta:table-count="1" meta:cell-count="30" meta:object-count="0"/>
  </office:meta>
</office:document-meta>
</file>